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'Courier New'" svg:font-family="''Courier New''"/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89pt"/>
    </style:style>
    <style:style style:name="co2" style:family="table-column">
      <style:table-column-properties fo:break-before="auto" style:column-width="59.5pt"/>
    </style:style>
    <style:style style:name="co3" style:family="table-column">
      <style:table-column-properties fo:break-before="auto" style:column-width="127.81pt"/>
    </style:style>
    <style:style style:name="co4" style:family="table-column">
      <style:table-column-properties fo:break-before="auto" style:column-width="257.19pt"/>
    </style:style>
    <style:style style:name="co5" style:family="table-column">
      <style:table-column-properties fo:break-before="auto" style:column-width="188.16pt"/>
    </style:style>
    <style:style style:name="co6" style:family="table-column">
      <style:table-column-properties fo:break-before="auto" style:column-width="869.1pt"/>
    </style:style>
    <style:style style:name="co7" style:family="table-column">
      <style:table-column-properties fo:break-before="auto" style:column-width="140.51pt"/>
    </style:style>
    <style:style style:name="co8" style:family="table-column">
      <style:table-column-properties fo:break-before="auto" style:column-width="113.5pt"/>
    </style:style>
    <style:style style:name="co9" style:family="table-column">
      <style:table-column-properties fo:break-before="auto" style:column-width="133.34pt"/>
    </style:style>
    <style:style style:name="co10" style:family="table-column">
      <style:table-column-properties fo:break-before="auto" style:column-width="79.4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151.65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76a5a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6aa84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bf9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674ea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0b53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3c78d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3c78d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9cb9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124d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f1c23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2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Courier New&quot;" fo:font-size="11pt" fo:font-style="normal" fo:text-shadow="none" style:text-underline-style="none" fo:font-weight="normal" style:font-size-asian="11pt" style:font-style-asian="normal" style:font-weight-asian="normal" style:font-name-complex="&quot;Courier New&quot;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11pt" fo:font-style="normal" fo:text-shadow="none" style:text-underline-style="none" fo:font-weight="normal" style:font-size-asian="11pt" style:font-style-asian="normal" style:font-weight-asian="normal" style:font-name-complex="'Courier New'" style:font-size-complex="11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8" style:family="table-cell" style:parent-style-name="Default">
      <style:table-cell-properties fo:background-color="#f0ff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f0ff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0ff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0ff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0ff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f0f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ackground-color="#f0f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0f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0f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cccc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0f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4" office:value-type="string" calcext:value-type="string">
            <text:p>- Alias -</text:p>
          </table:table-cell>
          <table:table-cell table:style-name="ce4" office:value-type="string" calcext:value-type="string">
            <text:p>- Group -</text:p>
          </table:table-cell>
          <table:table-cell table:style-name="ce1" office:value-type="string" calcext:value-type="string">
            <text:p>- Encoding -</text:p>
          </table:table-cell>
          <table:table-cell table:style-name="ce29" office:value-type="string" calcext:value-type="string">
            <text:p><text:span text:style-name="T1">#S = immediate (I=1). S = register.</text:span></text:p>
            <text:p><text:span text:style-name="T1">#D = immediate (L=1). D = register.</text:span></text:p>
            <text:p><text:span text:style-name="T1"/></text:p>
            <text:p>- Assembly Syntax -</text:p>
          </table:table-cell>
          <table:table-cell table:style-name="ce1" office:value-type="string" calcext:value-type="string">
            <text:p><text:span text:style-name="T1">* Z = (result == 0).</text:span></text:p>
            <text:p><text:span text:style-name="T1">** If #S and cogex, PC += signed(S). If #S and hubex, PC += signed(S*4). If S, PC = register S.</text:span></text:p>
            <text:p><text:span text:style-name="T1"/></text:p>
            <text:p>- Description -</text:p>
          </table:table-cell>
          <table:table-cell table:style-name="ce38" office:value-type="string" calcext:value-type="string">
            <text:p>8-Cog Timing</text:p>
            <text:p><text:span text:style-name="T1">* +1 if crosses hub long</text:span></text:p>
            <text:p><text:span text:style-name="T1"/></text:p>
            <text:p>- Cogex Cycles -</text:p>
          </table:table-cell>
          <table:table-cell table:style-name="ce38" office:value-type="string" calcext:value-type="string">
            <text:p>8-Cog Timing</text:p>
            <text:p><text:span text:style-name="T1">* +1 if crosses hub long</text:span></text:p>
            <text:p><text:span text:style-name="T1"/></text:p>
            <text:p>- Hubex Cycles -</text:p>
          </table:table-cell>
          <table:table-cell table:style-name="ce43" office:value-type="string" calcext:value-type="string">
            <text:p>16-Cog Timing</text:p>
            <text:p><text:span text:style-name="T1">* +1 if crosses hub long</text:span></text:p>
            <text:p><text:span text:style-name="T1"/></text:p>
            <text:p>- Cogex Cycles -</text:p>
          </table:table-cell>
          <table:table-cell table:style-name="ce43" office:value-type="string" calcext:value-type="string">
            <text:p>16-Cog Timing</text:p>
            <text:p><text:span text:style-name="T1">* +1 if crosses hub long</text:span></text:p>
            <text:p><text:span text:style-name="T1"/></text:p>
            <text:p>- Hubex Cycles -</text:p>
          </table:table-cell>
          <table:table-cell table:style-name="ce29" office:value-type="string" calcext:value-type="string">
            <text:p><text:span text:style-name="T1">* Data not forwarded.</text:span></text:p>
            <text:p><text:span text:style-name="T1"/></text:p>
            <text:p>- Register Write -</text:p>
          </table:table-cell>
          <table:table-cell table:style-name="ce1" office:value-type="string" calcext:value-type="string">
            <text:p>- Hub R/W -</text:p>
          </table:table-cell>
          <table:table-cell table:style-name="ce1" office:value-type="string" calcext:value-type="string">
            <text:p>- Stack R/W -</text:p>
          </table:table-cell>
          <table:table-cell table:style-name="ce1" office:value-type="string" calcext:value-type="string">
            <text:p><text:span text:style-name="T1">CF/ZF are local bits</text:span></text:p>
            <text:p><text:span text:style-name="T1">Dv = variable to write</text:span></text:p>
            <text:p><text:span text:style-name="T1"/></text:p>
            <text:p>- Spin Methods -</text:p>
          </table:table-cell>
          <table:table-cell table:style-name="ce50" table:number-columns-repeated="18"/>
          <table:table-cell table:number-columns-repeated="99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0000 0000000 000 000000000 000000000</text:p>
          </table:table-cell>
          <table:table-cell table:style-name="ce30" office:value-type="string" calcext:value-type="string">
            <text:p>NOP</text:p>
          </table:table-cell>
          <table:table-cell table:style-name="ce33" office:value-type="string" calcext:value-type="string">
            <text:p>No operation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0000 CZI DDDDDDDDD SSSSSSSSS</text:p>
          </table:table-cell>
          <table:table-cell table:style-name="ce30" office:value-type="string" calcext:value-type="string">
            <text:p>ROR <text:s text:c="4"/>D,{#}S <text:s text:c="2"/>{WC/WZ/WCZ}</text:p>
          </table:table-cell>
          <table:table-cell table:style-name="ce33" office:value-type="string" calcext:value-type="string">
            <text:p>Rotate right. <text:s text:c="10"/>D = [31:0] <text:s/>of ({D[31:0], D[31:0]} <text:s text:c="4"/>&gt;&gt; S[4:0]). C = last bit shifted out if S[4:0] &gt; 0, else D[0]. <text:s/>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OR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0001 CZI DDDDDDDDD SSSSSSSSS</text:p>
          </table:table-cell>
          <table:table-cell table:style-name="ce30" office:value-type="string" calcext:value-type="string">
            <text:p>ROL <text:s text:c="4"/>D,{#}S <text:s text:c="2"/>{WC/WZ/WCZ}</text:p>
          </table:table-cell>
          <table:table-cell table:style-name="ce33" office:value-type="string" calcext:value-type="string">
            <text:p>Rotate left. <text:s text:c="11"/>D = [63:32] of ({D[31:0], D[31:0]} <text:s text:c="4"/>&lt;&lt; S[4:0]). C = last bit shifted out if S[4:0] &gt; 0, else D[31]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OL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0010 CZI DDDDDDDDD SSSSSSSSS</text:p>
          </table:table-cell>
          <table:table-cell table:style-name="ce30" office:value-type="string" calcext:value-type="string">
            <text:p>SHR <text:s text:c="4"/>D,{#}S <text:s text:c="2"/>{WC/WZ/WCZ}</text:p>
          </table:table-cell>
          <table:table-cell table:style-name="ce33" office:value-type="string" calcext:value-type="string">
            <text:p>Shift right. <text:s text:c="11"/>D = [31:0] <text:s/>of ({32'b0, D[31:0]} <text:s text:c="6"/>&gt;&gt; S[4:0]). C = last bit shifted out if S[4:0] &gt; 0, else D[0]. <text:s/>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HR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0011 CZI DDDDDDDDD SSSSSSSSS</text:p>
          </table:table-cell>
          <table:table-cell table:style-name="ce30" office:value-type="string" calcext:value-type="string">
            <text:p>SHL <text:s text:c="4"/>D,{#}S <text:s text:c="2"/>{WC/WZ/WCZ}</text:p>
          </table:table-cell>
          <table:table-cell table:style-name="ce33" office:value-type="string" calcext:value-type="string">
            <text:p>Shift left. <text:s text:c="12"/>D = [63:32] of ({D[31:0], 32'b0} <text:s text:c="6"/>&lt;&lt; S[4:0]). C = last bit shifted out if S[4:0] &gt; 0, else D[31]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HL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0100 CZI DDDDDDDDD SSSSSSSSS</text:p>
          </table:table-cell>
          <table:table-cell table:style-name="ce30" office:value-type="string" calcext:value-type="string">
            <text:p>RCR <text:s text:c="4"/>D,{#}S <text:s text:c="2"/>{WC/WZ/WCZ}</text:p>
          </table:table-cell>
          <table:table-cell table:style-name="ce33" office:value-type="string" calcext:value-type="string">
            <text:p>Rotate carry right. <text:s text:c="4"/>D = [31:0] <text:s/>of ({{32{C}}, D[31:0]} <text:s text:c="4"/>&gt;&gt; S[4:0]). C = last bit shifted out if S[4:0] &gt; 0, else D[0]. <text:s/>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CR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0101 CZI DDDDDDDDD SSSSSSSSS</text:p>
          </table:table-cell>
          <table:table-cell table:style-name="ce30" office:value-type="string" calcext:value-type="string">
            <text:p>RCL <text:s text:c="4"/>D,{#}S <text:s text:c="2"/>{WC/WZ/WCZ}</text:p>
          </table:table-cell>
          <table:table-cell table:style-name="ce33" office:value-type="string" calcext:value-type="string">
            <text:p>Rotate carry left. <text:s text:c="5"/>D = [63:32] of ({D[31:0], {32{C}}} <text:s text:c="4"/>&lt;&lt; S[4:0]). C = last bit shifted out if S[4:0] &gt; 0, else D[31]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CL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0110 CZI DDDDDDDDD SSSSSSSSS</text:p>
          </table:table-cell>
          <table:table-cell table:style-name="ce30" office:value-type="string" calcext:value-type="string">
            <text:p>SAR <text:s text:c="4"/>D,{#}S <text:s text:c="2"/>{WC/WZ/WCZ}</text:p>
          </table:table-cell>
          <table:table-cell table:style-name="ce33" office:value-type="string" calcext:value-type="string">
            <text:p>Shift arithmetic right. D = [31:0] <text:s/>of ({{32{D[31]}}, D[31:0]} &gt;&gt; S[4:0]). C = last bit shifted out if S[4:0] &gt; 0, else D[0]. <text:s/>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AR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0111 CZI DDDDDDDDD SSSSSSSSS</text:p>
          </table:table-cell>
          <table:table-cell table:style-name="ce30" office:value-type="string" calcext:value-type="string">
            <text:p>SAL <text:s text:c="4"/>D,{#}S <text:s text:c="2"/>{WC/WZ/WCZ}</text:p>
          </table:table-cell>
          <table:table-cell table:style-name="ce33" office:value-type="string" calcext:value-type="string">
            <text:p>Shift arithmetic left. <text:s/>D = [63:32] of ({D[31:0], {32{D[0]}}} <text:s/>&lt;&lt; S[4:0]). C = last bit shifted out if S[4:0] &gt; 0, else D[31]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AL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1000 CZI DDDDDDDDD SSSSSSSSS</text:p>
          </table:table-cell>
          <table:table-cell table:style-name="ce30" office:value-type="string" calcext:value-type="string">
            <text:p>ADD <text:s text:c="4"/>D,{#}S <text:s text:c="2"/>{WC/WZ/WCZ}</text:p>
          </table:table-cell>
          <table:table-cell table:style-name="ce33" office:value-type="string" calcext:value-type="string">
            <text:p>Add S into D. <text:s text:c="33"/>D = D + S. <text:s text:c="7"/>C = carry of (D + S). <text:s text:c="14"/>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DD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1001 CZI DDDDDDDDD SSSSSSSSS</text:p>
          </table:table-cell>
          <table:table-cell table:style-name="ce30" office:value-type="string" calcext:value-type="string">
            <text:p>ADDX <text:s text:c="3"/>D,{#}S <text:s text:c="2"/>{WC/WZ/WCZ}</text:p>
          </table:table-cell>
          <table:table-cell table:style-name="ce33" office:value-type="string" calcext:value-type="string">
            <text:p>Add (S + C) into D, extended. <text:s text:c="17"/>D = D + S + C. <text:s text:c="3"/>C = carry of (D + S + C). <text:s text:c="10"/>Z = Z AND (result == 0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DDX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1010 CZI DDDDDDDDD SSSSSSSSS</text:p>
          </table:table-cell>
          <table:table-cell table:style-name="ce30" office:value-type="string" calcext:value-type="string">
            <text:p>ADDS <text:s text:c="3"/>D,{#}S <text:s text:c="2"/>{WC/WZ/WCZ}</text:p>
          </table:table-cell>
          <table:table-cell table:style-name="ce33" office:value-type="string" calcext:value-type="string">
            <text:p>Add S into D, signed. <text:s text:c="25"/>D = D + S. <text:s text:c="7"/>C = correct sign of (D + S). <text:s text:c="7"/>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DD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1011 CZI DDDDDDDDD SSSSSSSSS</text:p>
          </table:table-cell>
          <table:table-cell table:style-name="ce30" office:value-type="string" calcext:value-type="string">
            <text:p>ADDSX <text:s text:c="2"/>D,{#}S <text:s text:c="2"/>{WC/WZ/WCZ}</text:p>
          </table:table-cell>
          <table:table-cell table:style-name="ce33" office:value-type="string" calcext:value-type="string">
            <text:p>Add (S + C) into D, signed and extended. <text:s text:c="6"/>D = D + S + C. <text:s text:c="3"/>C = correct sign of (D + S + C). <text:s text:c="3"/>Z = Z AND (result == 0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DDSX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1100 CZI DDDDDDDDD SSSSSSSSS</text:p>
          </table:table-cell>
          <table:table-cell table:style-name="ce30" office:value-type="string" calcext:value-type="string">
            <text:p>SUB <text:s text:c="4"/>D,{#}S <text:s text:c="2"/>{WC/WZ/WCZ}</text:p>
          </table:table-cell>
          <table:table-cell table:style-name="ce33" office:value-type="string" calcext:value-type="string">
            <text:p>Subtract S from D. <text:s text:c="28"/>D = D - S. <text:s text:c="7"/>C = borrow of (D - S). <text:s text:c="13"/>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UB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1101 CZI DDDDDDDDD SSSSSSSSS</text:p>
          </table:table-cell>
          <table:table-cell table:style-name="ce30" office:value-type="string" calcext:value-type="string">
            <text:p>SUBX <text:s text:c="3"/>D,{#}S <text:s text:c="2"/>{WC/WZ/WCZ}</text:p>
          </table:table-cell>
          <table:table-cell table:style-name="ce33" office:value-type="string" calcext:value-type="string">
            <text:p>Subtract (S + C) from D, extended. <text:s text:c="12"/>D = D - (S + C). <text:s/>C = borrow of (D - (S + C)). <text:s text:c="7"/>Z = Z AND (result == 0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UBX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1110 CZI DDDDDDDDD SSSSSSSSS</text:p>
          </table:table-cell>
          <table:table-cell table:style-name="ce30" office:value-type="string" calcext:value-type="string">
            <text:p>SUBS <text:s text:c="3"/>D,{#}S <text:s text:c="2"/>{WC/WZ/WCZ}</text:p>
          </table:table-cell>
          <table:table-cell table:style-name="ce33" office:value-type="string" calcext:value-type="string">
            <text:p>Subtract S from D, signed. <text:s text:c="20"/>D = D - S. <text:s text:c="7"/>C = correct sign of (D - S). <text:s text:c="7"/>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UB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01111 CZI DDDDDDDDD SSSSSSSSS</text:p>
          </table:table-cell>
          <table:table-cell table:style-name="ce30" office:value-type="string" calcext:value-type="string">
            <text:p>SUBSX <text:s text:c="2"/>D,{#}S <text:s text:c="2"/>{WC/WZ/WCZ}</text:p>
          </table:table-cell>
          <table:table-cell table:style-name="ce33" office:value-type="string" calcext:value-type="string">
            <text:p>Subtract (S + C) from D, signed and extended. <text:s/>D = D - (S + C). <text:s/>C = correct sign of (D - (S + C)). <text:s/>Z = Z AND (result == 0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UBSX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0000 CZI DDDDDDDDD SSSSSSSSS</text:p>
          </table:table-cell>
          <table:table-cell table:style-name="ce30" office:value-type="string" calcext:value-type="string">
            <text:p>CMP <text:s text:c="4"/>D,{#}S <text:s text:c="2"/>{WC/WZ/WCZ}</text:p>
          </table:table-cell>
          <table:table-cell table:style-name="ce33" office:value-type="string" calcext:value-type="string">
            <text:p>Compare D to S. <text:s text:c="49"/>C = borrow of (D - S). <text:s text:c="13"/>Z = (D == S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CMP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0001 CZI DDDDDDDDD SSSSSSSSS</text:p>
          </table:table-cell>
          <table:table-cell table:style-name="ce30" office:value-type="string" calcext:value-type="string">
            <text:p>CMPX <text:s text:c="3"/>D,{#}S <text:s text:c="2"/>{WC/WZ/WCZ}</text:p>
          </table:table-cell>
          <table:table-cell table:style-name="ce33" office:value-type="string" calcext:value-type="string">
            <text:p>Compare D to (S + C), extended. <text:s text:c="33"/>C = borrow of (D - (S + C)). <text:s text:c="7"/>Z = Z AND (D == S + C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CMPX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0010 CZI DDDDDDDDD SSSSSSSSS</text:p>
          </table:table-cell>
          <table:table-cell table:style-name="ce30" office:value-type="string" calcext:value-type="string">
            <text:p>CMPS <text:s text:c="3"/>D,{#}S <text:s text:c="2"/>{WC/WZ/WCZ}</text:p>
          </table:table-cell>
          <table:table-cell table:style-name="ce33" office:value-type="string" calcext:value-type="string">
            <text:p>Compare D to S, signed. <text:s text:c="41"/>C = correct sign of (D - S). <text:s text:c="7"/>Z = (D == S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CMPS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0011 CZI DDDDDDDDD SSSSSSSSS</text:p>
          </table:table-cell>
          <table:table-cell table:style-name="ce30" office:value-type="string" calcext:value-type="string">
            <text:p>CMPSX <text:s text:c="2"/>D,{#}S <text:s text:c="2"/>{WC/WZ/WCZ}</text:p>
          </table:table-cell>
          <table:table-cell table:style-name="ce33" office:value-type="string" calcext:value-type="string">
            <text:p>Compare D to (S + C), signed and extended. <text:s text:c="22"/>C = correct sign of (D - (S + C)). <text:s/>Z = Z AND (D == S + C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CMPSX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0100 CZI DDDDDDDDD SSSSSSSSS</text:p>
          </table:table-cell>
          <table:table-cell table:style-name="ce30" office:value-type="string" calcext:value-type="string">
            <text:p>CMPR <text:s text:c="3"/>D,{#}S <text:s text:c="2"/>{WC/WZ/WCZ}</text:p>
          </table:table-cell>
          <table:table-cell table:style-name="ce33" office:value-type="string" calcext:value-type="string">
            <text:p>Compare S to D (reverse). <text:s text:c="39"/>C = borrow of (S - D). <text:s text:c="13"/>Z = (D == S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CMPR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0101 CZI DDDDDDDDD SSSSSSSSS</text:p>
          </table:table-cell>
          <table:table-cell table:style-name="ce30" office:value-type="string" calcext:value-type="string">
            <text:p>CMPM <text:s text:c="3"/>D,{#}S <text:s text:c="2"/>{WC/WZ/WCZ}</text:p>
          </table:table-cell>
          <table:table-cell table:style-name="ce33" office:value-type="string" calcext:value-type="string">
            <text:p>Compare D to S, get MSB of difference into C. <text:s text:c="19"/>C = MSB of (D - S). <text:s text:c="16"/>Z = (D == S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CMPM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0110 CZI DDDDDDDDD SSSSSSSSS</text:p>
          </table:table-cell>
          <table:table-cell table:style-name="ce30" office:value-type="string" calcext:value-type="string">
            <text:p>SUBR <text:s text:c="3"/>D,{#}S <text:s text:c="2"/>{WC/WZ/WCZ}</text:p>
          </table:table-cell>
          <table:table-cell table:style-name="ce33" office:value-type="string" calcext:value-type="string">
            <text:p>Subtract D from S (reverse). <text:s text:c="18"/>D = S - D. <text:s text:c="7"/>C = borrow of (S - D). <text:s text:c="13"/>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UBR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0111 CZI DDDDDDDDD SSSSSSSSS</text:p>
          </table:table-cell>
          <table:table-cell table:style-name="ce30" office:value-type="string" calcext:value-type="string">
            <text:p>CMPSUB <text:s/>D,{#}S <text:s text:c="2"/>{WC/WZ/WCZ}</text:p>
          </table:table-cell>
          <table:table-cell table:style-name="ce33" office:value-type="string" calcext:value-type="string">
            <text:p>Compare and subtract S from D if D &gt;= S. If D =&gt; S then D = D - S and C = 1, else D same and C = 0. <text:s/>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CMPSUB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1000 CZI DDDDDDDDD SSSSSSSSS</text:p>
          </table:table-cell>
          <table:table-cell table:style-name="ce30" office:value-type="string" calcext:value-type="string">
            <text:p>FGE <text:s text:c="4"/>D,{#}S <text:s text:c="2"/>{WC/WZ/WCZ}</text:p>
          </table:table-cell>
          <table:table-cell table:style-name="ce33" office:value-type="string" calcext:value-type="string">
            <text:p>Force D &gt;= S. If D &lt; S then D = S and C = 1, else D same and C = 0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FGE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1001 CZI DDDDDDDDD SSSSSSSSS</text:p>
          </table:table-cell>
          <table:table-cell table:style-name="ce30" office:value-type="string" calcext:value-type="string">
            <text:p>FLE <text:s text:c="4"/>D,{#}S <text:s text:c="2"/>{WC/WZ/WCZ}</text:p>
          </table:table-cell>
          <table:table-cell table:style-name="ce33" office:value-type="string" calcext:value-type="string">
            <text:p>Force D &lt;= S. If D &gt; S then D = S and C = 1, else D same and C = 0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FLE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1010 CZI DDDDDDDDD SSSSSSSSS</text:p>
          </table:table-cell>
          <table:table-cell table:style-name="ce30" office:value-type="string" calcext:value-type="string">
            <text:p>FGES <text:s text:c="3"/>D,{#}S <text:s text:c="2"/>{WC/WZ/WCZ}</text:p>
          </table:table-cell>
          <table:table-cell table:style-name="ce33" office:value-type="string" calcext:value-type="string">
            <text:p>Force D &gt;= S, signed. If D &lt; S then D = S and C = 1, else D same and C = 0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FGE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1011 CZI DDDDDDDDD SSSSSSSSS</text:p>
          </table:table-cell>
          <table:table-cell table:style-name="ce30" office:value-type="string" calcext:value-type="string">
            <text:p>FLES <text:s text:c="3"/>D,{#}S <text:s text:c="2"/>{WC/WZ/WCZ}</text:p>
          </table:table-cell>
          <table:table-cell table:style-name="ce33" office:value-type="string" calcext:value-type="string">
            <text:p>Force D &lt;= S, signed. If D &gt; S then D = S and C = 1, else D same and C = 0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FLE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1100 CZI DDDDDDDDD SSSSSSSSS</text:p>
          </table:table-cell>
          <table:table-cell table:style-name="ce30" office:value-type="string" calcext:value-type="string">
            <text:p>SUMC <text:s text:c="3"/>D,{#}S <text:s text:c="2"/>{WC/WZ/WCZ}</text:p>
          </table:table-cell>
          <table:table-cell table:style-name="ce33" office:value-type="string" calcext:value-type="string">
            <text:p>Sum +/-S into D by <text:s/>C. If C = 1 then D = D - S, else D = D + S. C = correct sign of (D +/- S)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UMC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1101 CZI DDDDDDDDD SSSSSSSSS</text:p>
          </table:table-cell>
          <table:table-cell table:style-name="ce30" office:value-type="string" calcext:value-type="string">
            <text:p>SUMNC <text:s text:c="2"/>D,{#}S <text:s text:c="2"/>{WC/WZ/WCZ}</text:p>
          </table:table-cell>
          <table:table-cell table:style-name="ce33" office:value-type="string" calcext:value-type="string">
            <text:p>Sum +/-S into D by !C. If C = 0 then D = D - S, else D = D + S. C = correct sign of (D +/- S)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UMNC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1110 CZI DDDDDDDDD SSSSSSSSS</text:p>
          </table:table-cell>
          <table:table-cell table:style-name="ce30" office:value-type="string" calcext:value-type="string">
            <text:p>SUMZ <text:s text:c="3"/>D,{#}S <text:s text:c="2"/>{WC/WZ/WCZ}</text:p>
          </table:table-cell>
          <table:table-cell table:style-name="ce33" office:value-type="string" calcext:value-type="string">
            <text:p>Sum +/-S into D by <text:s/>Z. If Z = 1 then D = D - S, else D = D + S. C = correct sign of (D +/- S)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UMZ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011111 CZI DDDDDDDDD SSSSSSSSS</text:p>
          </table:table-cell>
          <table:table-cell table:style-name="ce30" office:value-type="string" calcext:value-type="string">
            <text:p>SUMNZ <text:s text:c="2"/>D,{#}S <text:s text:c="2"/>{WC/WZ/WCZ}</text:p>
          </table:table-cell>
          <table:table-cell table:style-name="ce33" office:value-type="string" calcext:value-type="string">
            <text:p>Sum +/-S into D by !Z. If Z = 0 then D = D - S, else D = D + S. C = correct sign of (D +/- S)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UMNZ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000 CZI DDDDDDDDD SSSSSSSSS</text:p>
          </table:table-cell>
          <table:table-cell table:style-name="ce30" office:value-type="string" calcext:value-type="string">
            <text:p>TESTB <text:s text:c="2"/>D,{#}S <text:s text:c="8"/>WC/WZ</text:p>
          </table:table-cell>
          <table:table-cell table:style-name="ce33" office:value-type="string" calcext:value-type="string">
            <text:p>Test bit S[4:0] of <text:s/>D, write to C/Z. C/Z = <text:s text:c="9"/>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B_(D,S,WC/WZ)</text:p>
          </table:table-cell>
          <table:table-cell table:number-columns-repeated="10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001 CZI DDDDDDDDD SSSSSSSSS</text:p>
          </table:table-cell>
          <table:table-cell table:style-name="ce30" office:value-type="string" calcext:value-type="string">
            <text:p>TESTBN <text:s/>D,{#}S <text:s text:c="8"/>WC/WZ</text:p>
          </table:table-cell>
          <table:table-cell table:style-name="ce33" office:value-type="string" calcext:value-type="string">
            <text:p>Test bit S[4:0] of !D, write to C/Z. C/Z = <text:s text:c="8"/>!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BN_(D,S,WC/WZ)</text:p>
          </table:table-cell>
          <table:table-cell table:number-columns-repeated="101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010 CZI DDDDDDDDD SSSSSSSSS</text:p>
          </table:table-cell>
          <table:table-cell table:style-name="ce30" office:value-type="string" calcext:value-type="string">
            <text:p>TESTB <text:s text:c="2"/>D,{#}S <text:s text:c="4"/>ANDC/ANDZ</text:p>
          </table:table-cell>
          <table:table-cell table:style-name="ce33" office:value-type="string" calcext:value-type="string">
            <text:p>Test bit S[4:0] of <text:s/>D, AND into C/Z. C/Z = C/Z AND <text:s/>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B_(D,S,ANDC/ANDZ)</text:p>
          </table:table-cell>
          <table:table-cell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011 CZI DDDDDDDDD SSSSSSSSS</text:p>
          </table:table-cell>
          <table:table-cell table:style-name="ce30" office:value-type="string" calcext:value-type="string">
            <text:p>TESTBN <text:s/>D,{#}S <text:s text:c="4"/>ANDC/ANDZ</text:p>
          </table:table-cell>
          <table:table-cell table:style-name="ce33" office:value-type="string" calcext:value-type="string">
            <text:p>Test bit S[4:0] of !D, AND into C/Z. C/Z = C/Z AND !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BN_(D,S,ANDC/ANDZ)</text:p>
          </table:table-cell>
          <table:table-cell table:number-columns-repeated="10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100 CZI DDDDDDDDD SSSSSSSSS</text:p>
          </table:table-cell>
          <table:table-cell table:style-name="ce30" office:value-type="string" calcext:value-type="string">
            <text:p>TESTB <text:s text:c="2"/>D,{#}S <text:s text:c="6"/>ORC/ORZ</text:p>
          </table:table-cell>
          <table:table-cell table:style-name="ce33" office:value-type="string" calcext:value-type="string">
            <text:p>Test bit S[4:0] of <text:s/>D, OR <text:s/>into C/Z. C/Z = C/Z OR <text:s text:c="2"/>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B_(D,S,ORC/ORZ)</text:p>
          </table:table-cell>
          <table:table-cell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101 CZI DDDDDDDDD SSSSSSSSS</text:p>
          </table:table-cell>
          <table:table-cell table:style-name="ce30" office:value-type="string" calcext:value-type="string">
            <text:p>TESTBN <text:s/>D,{#}S <text:s text:c="6"/>ORC/ORZ</text:p>
          </table:table-cell>
          <table:table-cell table:style-name="ce33" office:value-type="string" calcext:value-type="string">
            <text:p>Test bit S[4:0] of !D, OR <text:s/>into C/Z. C/Z = C/Z OR <text:s/>!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BN_(D,S,ORC/ORZ)</text:p>
          </table:table-cell>
          <table:table-cell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110 CZI DDDDDDDDD SSSSSSSSS</text:p>
          </table:table-cell>
          <table:table-cell table:style-name="ce30" office:value-type="string" calcext:value-type="string">
            <text:p>TESTB <text:s text:c="2"/>D,{#}S <text:s text:c="4"/>XORC/XORZ</text:p>
          </table:table-cell>
          <table:table-cell table:style-name="ce33" office:value-type="string" calcext:value-type="string">
            <text:p>Test bit S[4:0] of <text:s/>D, XOR into C/Z. C/Z = C/Z XOR <text:s/>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B_(D,S,XORC/XORZ)</text:p>
          </table:table-cell>
          <table:table-cell table:number-columns-repeated="10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111 CZI DDDDDDDDD SSSSSSSSS</text:p>
          </table:table-cell>
          <table:table-cell table:style-name="ce30" office:value-type="string" calcext:value-type="string">
            <text:p>TESTBN <text:s/>D,{#}S <text:s text:c="4"/>XORC/XORZ</text:p>
          </table:table-cell>
          <table:table-cell table:style-name="ce33" office:value-type="string" calcext:value-type="string">
            <text:p>Test bit S[4:0] of !D, XOR into C/Z. C/Z = C/Z XOR !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BN_(D,S,XORC/XORZ)</text:p>
          </table:table-cell>
          <table:table-cell table:number-columns-repeated="10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000 CZI DDDDDDDDD SSSSSSSSS</text:p>
          </table:table-cell>
          <table:table-cell table:style-name="ce30" office:value-type="string" calcext:value-type="string">
            <text:p>BITL <text:s text:c="3"/>D,{#}S <text:s text:c="8"/>{WCZ}</text:p>
          </table:table-cell>
          <table:table-cell table:style-name="ce34" office:value-type="string" calcext:value-type="string">
            <text:p>Bit S[4:0] of D = 0, <text:s text:c="3"/>C,Z = 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BITL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001 CZI DDDDDDDDD SSSSSSSSS</text:p>
          </table:table-cell>
          <table:table-cell table:style-name="ce30" office:value-type="string" calcext:value-type="string">
            <text:p>BITH <text:s text:c="3"/>D,{#}S <text:s text:c="8"/>{WCZ}</text:p>
          </table:table-cell>
          <table:table-cell table:style-name="ce34" office:value-type="string" calcext:value-type="string">
            <text:p>Bit S[4:0] of D = 1, <text:s text:c="3"/>C,Z = 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BITH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010 CZI DDDDDDDDD SSSSSSSSS</text:p>
          </table:table-cell>
          <table:table-cell table:style-name="ce30" office:value-type="string" calcext:value-type="string">
            <text:p>BITC <text:s text:c="3"/>D,{#}S <text:s text:c="8"/>{WCZ}</text:p>
          </table:table-cell>
          <table:table-cell table:style-name="ce34" office:value-type="string" calcext:value-type="string">
            <text:p>Bit S[4:0] of D = C, <text:s text:c="3"/>C,Z = 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BITC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011 CZI DDDDDDDDD SSSSSSSSS</text:p>
          </table:table-cell>
          <table:table-cell table:style-name="ce30" office:value-type="string" calcext:value-type="string">
            <text:p>BITNC <text:s text:c="2"/>D,{#}S <text:s text:c="8"/>{WCZ}</text:p>
          </table:table-cell>
          <table:table-cell table:style-name="ce34" office:value-type="string" calcext:value-type="string">
            <text:p>Bit S[4:0] of D = !C, <text:s text:c="2"/>C,Z = 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BITNC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100 CZI DDDDDDDDD SSSSSSSSS</text:p>
          </table:table-cell>
          <table:table-cell table:style-name="ce30" office:value-type="string" calcext:value-type="string">
            <text:p>BITZ <text:s text:c="3"/>D,{#}S <text:s text:c="8"/>{WCZ}</text:p>
          </table:table-cell>
          <table:table-cell table:style-name="ce34" office:value-type="string" calcext:value-type="string">
            <text:p>Bit S[4:0] of D = Z, <text:s text:c="3"/>C,Z = 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BITZ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101 CZI DDDDDDDDD SSSSSSSSS</text:p>
          </table:table-cell>
          <table:table-cell table:style-name="ce30" office:value-type="string" calcext:value-type="string">
            <text:p>BITNZ <text:s text:c="2"/>D,{#}S <text:s text:c="8"/>{WCZ}</text:p>
          </table:table-cell>
          <table:table-cell table:style-name="ce34" office:value-type="string" calcext:value-type="string">
            <text:p>Bit S[4:0] of D = !Z, <text:s text:c="2"/>C,Z = 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BITNZ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110 CZI DDDDDDDDD SSSSSSSSS</text:p>
          </table:table-cell>
          <table:table-cell table:style-name="ce30" office:value-type="string" calcext:value-type="string">
            <text:p>BITRND <text:s/>D,{#}S <text:s text:c="8"/>{WCZ}</text:p>
          </table:table-cell>
          <table:table-cell table:style-name="ce34" office:value-type="string" calcext:value-type="string">
            <text:p>Bit S[4:0] of D = RND, <text:s/>C,Z = 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BITRND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0111 CZI DDDDDDDDD SSSSSSSSS</text:p>
          </table:table-cell>
          <table:table-cell table:style-name="ce30" office:value-type="string" calcext:value-type="string">
            <text:p>BITNOT <text:s/>D,{#}S <text:s text:c="8"/>{WCZ}</text:p>
          </table:table-cell>
          <table:table-cell table:style-name="ce34" office:value-type="string" calcext:value-type="string">
            <text:p>Bit S[4:0] of D = !bit, C,Z = D[S[4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BITNOT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1000 CZI DDDDDDDDD SSSSSSSSS</text:p>
          </table:table-cell>
          <table:table-cell table:style-name="ce30" office:value-type="string" calcext:value-type="string">
            <text:p>AND <text:s text:c="4"/>D,{#}S <text:s text:c="2"/>{WC/WZ/WCZ}</text:p>
          </table:table-cell>
          <table:table-cell table:style-name="ce33" office:value-type="string" calcext:value-type="string">
            <text:p>AND S into D. <text:s text:c="3"/>D = D &amp; S. <text:s text:c="3"/>C = parity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ND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1001 CZI DDDDDDDDD SSSSSSSSS</text:p>
          </table:table-cell>
          <table:table-cell table:style-name="ce30" office:value-type="string" calcext:value-type="string">
            <text:p>ANDN <text:s text:c="3"/>D,{#}S <text:s text:c="2"/>{WC/WZ/WCZ}</text:p>
          </table:table-cell>
          <table:table-cell table:style-name="ce33" office:value-type="string" calcext:value-type="string">
            <text:p>AND !S into D. <text:s text:c="2"/>D = D &amp; !S. <text:s text:c="2"/>C = parity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NDN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1010 CZI DDDDDDDDD SSSSSSSSS</text:p>
          </table:table-cell>
          <table:table-cell table:style-name="ce30" office:value-type="string" calcext:value-type="string">
            <text:p>OR <text:s text:c="5"/>D,{#}S <text:s text:c="2"/>{WC/WZ/WCZ}</text:p>
          </table:table-cell>
          <table:table-cell table:style-name="ce33" office:value-type="string" calcext:value-type="string">
            <text:p>OR S into D. <text:s text:c="4"/>D = D | S. <text:s text:c="3"/>C = parity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OR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1011 CZI DDDDDDDDD SSSSSSSSS</text:p>
          </table:table-cell>
          <table:table-cell table:style-name="ce30" office:value-type="string" calcext:value-type="string">
            <text:p>XOR <text:s text:c="4"/>D,{#}S <text:s text:c="2"/>{WC/WZ/WCZ}</text:p>
          </table:table-cell>
          <table:table-cell table:style-name="ce33" office:value-type="string" calcext:value-type="string">
            <text:p>XOR S into D. <text:s text:c="3"/>D = D ^ S. <text:s text:c="3"/>C = parity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XOR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1100 CZI DDDDDDDDD SSSSSSSSS</text:p>
          </table:table-cell>
          <table:table-cell table:style-name="ce30" office:value-type="string" calcext:value-type="string">
            <text:p>MUXC <text:s text:c="3"/>D,{#}S <text:s text:c="2"/>{WC/WZ/WCZ}</text:p>
          </table:table-cell>
          <table:table-cell table:style-name="ce33" office:value-type="string" calcext:value-type="string">
            <text:p>Mux <text:s/>C into each D bit that is '1' in S. D = (!S &amp; D ) | (S &amp; {32{ C}}). C = parity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UXC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1101 CZI DDDDDDDDD SSSSSSSSS</text:p>
          </table:table-cell>
          <table:table-cell table:style-name="ce30" office:value-type="string" calcext:value-type="string">
            <text:p>MUXNC <text:s text:c="2"/>D,{#}S <text:s text:c="2"/>{WC/WZ/WCZ}</text:p>
          </table:table-cell>
          <table:table-cell table:style-name="ce33" office:value-type="string" calcext:value-type="string">
            <text:p>Mux !C into each D bit that is '1' in S. D = (!S &amp; D ) | (S &amp; {32{!C}}). C = parity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UXNC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1110 CZI DDDDDDDDD SSSSSSSSS</text:p>
          </table:table-cell>
          <table:table-cell table:style-name="ce30" office:value-type="string" calcext:value-type="string">
            <text:p>MUXZ <text:s text:c="3"/>D,{#}S <text:s text:c="2"/>{WC/WZ/WCZ}</text:p>
          </table:table-cell>
          <table:table-cell table:style-name="ce33" office:value-type="string" calcext:value-type="string">
            <text:p>Mux <text:s/>Z into each D bit that is '1' in S. D = (!S &amp; D ) | (S &amp; {32{ Z}}). C = parity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UXZ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01111 CZI DDDDDDDDD SSSSSSSSS</text:p>
          </table:table-cell>
          <table:table-cell table:style-name="ce30" office:value-type="string" calcext:value-type="string">
            <text:p>MUXNZ <text:s text:c="2"/>D,{#}S <text:s text:c="2"/>{WC/WZ/WCZ}</text:p>
          </table:table-cell>
          <table:table-cell table:style-name="ce33" office:value-type="string" calcext:value-type="string">
            <text:p>Mux !Z into each D bit that is '1' in S. D = (!S &amp; D ) | (S &amp; {32{!Z}}). C = parity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UXNZ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000 CZI DDDDDDDDD SSSSSSSSS</text:p>
          </table:table-cell>
          <table:table-cell table:style-name="ce30" office:value-type="string" calcext:value-type="string">
            <text:p>MOV <text:s text:c="4"/>D,{#}S <text:s text:c="2"/>{WC/WZ/WCZ}</text:p>
          </table:table-cell>
          <table:table-cell table:style-name="ce33" office:value-type="string" calcext:value-type="string">
            <text:p>Move S into D. D = S. C = S[31]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OV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001 CZI DDDDDDDDD SSSSSSSSS</text:p>
          </table:table-cell>
          <table:table-cell table:style-name="ce30" office:value-type="string" calcext:value-type="string">
            <text:p>NOT <text:s text:c="4"/>D,{#}S <text:s text:c="2"/>{WC/WZ/WCZ}</text:p>
          </table:table-cell>
          <table:table-cell table:style-name="ce33" office:value-type="string" calcext:value-type="string">
            <text:p>Get !S into D. D = !S. C = !S[31]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OT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001 CZ0 DDDDDDDDD DDDDDDDDD</text:p>
          </table:table-cell>
          <table:table-cell table:style-name="ce30" office:value-type="string" calcext:value-type="string">
            <text:p>NOT <text:s text:c="4"/>D <text:s text:c="7"/>{WC/WZ/WCZ}</text:p>
          </table:table-cell>
          <table:table-cell table:style-name="ce33" office:value-type="string" calcext:value-type="string">
            <text:p>Get !D into D. D = !D. C = !D[31]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OT_(Dv)</text:p>
          </table:table-cell>
          <table:table-cell table:number-columns-repeated="10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010 CZI DDDDDDDDD SSSSSSSSS</text:p>
          </table:table-cell>
          <table:table-cell table:style-name="ce30" office:value-type="string" calcext:value-type="string">
            <text:p>ABS <text:s text:c="4"/>D,{#}S <text:s text:c="2"/>{WC/WZ/WCZ}</text:p>
          </table:table-cell>
          <table:table-cell table:style-name="ce33" office:value-type="string" calcext:value-type="string">
            <text:p>Get absolute value of S into D. D = ABS(S). C = S[31]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B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010 CZ0 DDDDDDDDD DDDDDDDDD</text:p>
          </table:table-cell>
          <table:table-cell table:style-name="ce30" office:value-type="string" calcext:value-type="string">
            <text:p>ABS <text:s text:c="4"/>D <text:s text:c="7"/>{WC/WZ/WCZ}</text:p>
          </table:table-cell>
          <table:table-cell table:style-name="ce33" office:value-type="string" calcext:value-type="string">
            <text:p>Get absolute value of D into D. D = ABS(D). C = D[31]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BS_(Dv)</text:p>
          </table:table-cell>
          <table:table-cell table:number-columns-repeated="10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011 CZI DDDDDDDDD SSSSSSSSS</text:p>
          </table:table-cell>
          <table:table-cell table:style-name="ce30" office:value-type="string" calcext:value-type="string">
            <text:p>NEG <text:s text:c="4"/>D,{#}S <text:s text:c="2"/>{WC/WZ/WCZ}</text:p>
          </table:table-cell>
          <table:table-cell table:style-name="ce33" office:value-type="string" calcext:value-type="string">
            <text:p>Negate S into D. D = -S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EG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011 CZ0 DDDDDDDDD DDDDDDDDD</text:p>
          </table:table-cell>
          <table:table-cell table:style-name="ce30" office:value-type="string" calcext:value-type="string">
            <text:p>NEG <text:s text:c="4"/>D <text:s text:c="7"/>{WC/WZ/WCZ}</text:p>
          </table:table-cell>
          <table:table-cell table:style-name="ce33" office:value-type="string" calcext:value-type="string">
            <text:p>Negate D. <text:s text:c="7"/>D = -D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EG_(Dv)</text:p>
          </table:table-cell>
          <table:table-cell table:number-columns-repeated="10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100 CZI DDDDDDDDD SSSSSSSSS</text:p>
          </table:table-cell>
          <table:table-cell table:style-name="ce30" office:value-type="string" calcext:value-type="string">
            <text:p>NEGC <text:s text:c="3"/>D,{#}S <text:s text:c="2"/>{WC/WZ/WCZ}</text:p>
          </table:table-cell>
          <table:table-cell table:style-name="ce33" office:value-type="string" calcext:value-type="string">
            <text:p>Negate S by <text:s/>C into D. If C = 1 then D = -S, else D = S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EGC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100 CZ0 DDDDDDDDD DDDDDDDDD</text:p>
          </table:table-cell>
          <table:table-cell table:style-name="ce30" office:value-type="string" calcext:value-type="string">
            <text:p>NEGC <text:s text:c="3"/>D <text:s text:c="7"/>{WC/WZ/WCZ}</text:p>
          </table:table-cell>
          <table:table-cell table:style-name="ce33" office:value-type="string" calcext:value-type="string">
            <text:p>Negate D by <text:s/>C. <text:s text:c="7"/>If C = 1 then D = -D, else D = D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EGC_(Dv)</text:p>
          </table:table-cell>
          <table:table-cell table:number-columns-repeated="101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101 CZI DDDDDDDDD SSSSSSSSS</text:p>
          </table:table-cell>
          <table:table-cell table:style-name="ce30" office:value-type="string" calcext:value-type="string">
            <text:p>NEGNC <text:s text:c="2"/>D,{#}S <text:s text:c="2"/>{WC/WZ/WCZ}</text:p>
          </table:table-cell>
          <table:table-cell table:style-name="ce33" office:value-type="string" calcext:value-type="string">
            <text:p>Negate S by !C into D. If C = 0 then D = -S, else D = S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EGNC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101 CZ0 DDDDDDDDD DDDDDDDDD</text:p>
          </table:table-cell>
          <table:table-cell table:style-name="ce30" office:value-type="string" calcext:value-type="string">
            <text:p>NEGNC <text:s text:c="2"/>D <text:s text:c="7"/>{WC/WZ/WCZ}</text:p>
          </table:table-cell>
          <table:table-cell table:style-name="ce33" office:value-type="string" calcext:value-type="string">
            <text:p>Negate D by !C. <text:s text:c="7"/>If C = 0 then D = -D, else D = D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EGNC_(Dv)</text:p>
          </table:table-cell>
          <table:table-cell table:number-columns-repeated="10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110 CZI DDDDDDDDD SSSSSSSSS</text:p>
          </table:table-cell>
          <table:table-cell table:style-name="ce30" office:value-type="string" calcext:value-type="string">
            <text:p>NEGZ <text:s text:c="3"/>D,{#}S <text:s text:c="2"/>{WC/WZ/WCZ}</text:p>
          </table:table-cell>
          <table:table-cell table:style-name="ce33" office:value-type="string" calcext:value-type="string">
            <text:p>Negate S by <text:s/>Z into D. If Z = 1 then D = -S, else D = S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EGZ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110 CZ0 DDDDDDDDD DDDDDDDDD</text:p>
          </table:table-cell>
          <table:table-cell table:style-name="ce30" office:value-type="string" calcext:value-type="string">
            <text:p>NEGZ <text:s text:c="3"/>D <text:s text:c="7"/>{WC/WZ/WCZ}</text:p>
          </table:table-cell>
          <table:table-cell table:style-name="ce33" office:value-type="string" calcext:value-type="string">
            <text:p>Negate D by <text:s/>Z. <text:s text:c="7"/>If Z = 1 then D = -D, else D = D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EGZ_(Dv)</text:p>
          </table:table-cell>
          <table:table-cell table:number-columns-repeated="10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111 CZI DDDDDDDDD SSSSSSSSS</text:p>
          </table:table-cell>
          <table:table-cell table:style-name="ce30" office:value-type="string" calcext:value-type="string">
            <text:p>NEGNZ <text:s text:c="2"/>D,{#}S <text:s text:c="2"/>{WC/WZ/WCZ}</text:p>
          </table:table-cell>
          <table:table-cell table:style-name="ce33" office:value-type="string" calcext:value-type="string">
            <text:p>Negate S by !Z into D. If Z = 0 then D = -S, else D = S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EGNZ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0111 CZ0 DDDDDDDDD DDDDDDDDD</text:p>
          </table:table-cell>
          <table:table-cell table:style-name="ce30" office:value-type="string" calcext:value-type="string">
            <text:p>NEGNZ <text:s text:c="2"/>D <text:s text:c="7"/>{WC/WZ/WCZ}</text:p>
          </table:table-cell>
          <table:table-cell table:style-name="ce33" office:value-type="string" calcext:value-type="string">
            <text:p>Negate D by !Z. <text:s text:c="7"/>If Z = 0 then D = -D, else D = D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NEGNZ_(Dv)</text:p>
          </table:table-cell>
          <table:table-cell table:number-columns-repeated="10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1000 CZI DDDDDDDDD SSSSSSSSS</text:p>
          </table:table-cell>
          <table:table-cell table:style-name="ce30" office:value-type="string" calcext:value-type="string">
            <text:p>INCMOD <text:s/>D,{#}S <text:s text:c="2"/>{WC/WZ/WCZ}</text:p>
          </table:table-cell>
          <table:table-cell table:style-name="ce33" office:value-type="string" calcext:value-type="string">
            <text:p>Increment with modulus. If D = S then D = 0 and C = 1, else D = D + 1 and C = 0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INCMOD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1001 CZI DDDDDDDDD SSSSSSSSS</text:p>
          </table:table-cell>
          <table:table-cell table:style-name="ce30" office:value-type="string" calcext:value-type="string">
            <text:p>DECMOD <text:s/>D,{#}S <text:s text:c="2"/>{WC/WZ/WCZ}</text:p>
          </table:table-cell>
          <table:table-cell table:style-name="ce33" office:value-type="string" calcext:value-type="string">
            <text:p>Decrement with modulus. If D = 0 then D = S and C = 1, else D = D - 1 and C = 0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DECMOD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1010 CZI DDDDDDDDD SSSSSSSSS</text:p>
          </table:table-cell>
          <table:table-cell table:style-name="ce30" office:value-type="string" calcext:value-type="string">
            <text:p>ZEROX <text:s text:c="2"/>D,{#}S <text:s text:c="2"/>{WC/WZ/WCZ}</text:p>
          </table:table-cell>
          <table:table-cell table:style-name="ce33" office:value-type="string" calcext:value-type="string">
            <text:p>Zero-extend D above bit S[4:0]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ZEROX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1011 CZI DDDDDDDDD SSSSSSSSS</text:p>
          </table:table-cell>
          <table:table-cell table:style-name="ce30" office:value-type="string" calcext:value-type="string">
            <text:p>SIGNX <text:s text:c="2"/>D,{#}S <text:s text:c="2"/>{WC/WZ/WCZ}</text:p>
          </table:table-cell>
          <table:table-cell table:style-name="ce33" office:value-type="string" calcext:value-type="string">
            <text:p>Sign-extend D from bit S[4:0]. C = M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IGNX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1100 CZI DDDDDDDDD SSSSSSSSS</text:p>
          </table:table-cell>
          <table:table-cell table:style-name="ce30" office:value-type="string" calcext:value-type="string">
            <text:p>ENCOD <text:s text:c="2"/>D,{#}S <text:s text:c="2"/>{WC/WZ/WCZ}</text:p>
          </table:table-cell>
          <table:table-cell table:style-name="ce33" office:value-type="string" calcext:value-type="string">
            <text:p>Get bit position of top-most '1' in S into D. D = position of top '1' in S (0..31). C = (S != 0)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ENCOD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1100 CZ0 DDDDDDDDD DDDDDDDDD</text:p>
          </table:table-cell>
          <table:table-cell table:style-name="ce30" office:value-type="string" calcext:value-type="string">
            <text:p>ENCOD <text:s text:c="2"/>D <text:s text:c="7"/>{WC/WZ/WCZ}</text:p>
          </table:table-cell>
          <table:table-cell table:style-name="ce33" office:value-type="string" calcext:value-type="string">
            <text:p>Get bit position of top-most '1' in D into D. D = position of top '1' in S (0..31). C = (S != 0)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ENCOD_(Dv)</text:p>
          </table:table-cell>
          <table:table-cell table:number-columns-repeated="101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1101 CZI DDDDDDDDD SSSSSSSSS</text:p>
          </table:table-cell>
          <table:table-cell table:style-name="ce30" office:value-type="string" calcext:value-type="string">
            <text:p>ONES <text:s text:c="3"/>D,{#}S <text:s text:c="2"/>{WC/WZ/WCZ}</text:p>
          </table:table-cell>
          <table:table-cell table:style-name="ce33" office:value-type="string" calcext:value-type="string">
            <text:p>Get number of '1's in S into D. D = number of '1's in S (0..32). C = L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ONE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1101 CZ0 DDDDDDDDD DDDDDDDDD</text:p>
          </table:table-cell>
          <table:table-cell table:style-name="ce30" office:value-type="string" calcext:value-type="string">
            <text:p>ONES <text:s text:c="3"/>D <text:s text:c="7"/>{WC/WZ/WCZ}</text:p>
          </table:table-cell>
          <table:table-cell table:style-name="ce33" office:value-type="string" calcext:value-type="string">
            <text:p>Get number of '1's in D into D. D = number of '1's in S (0..32). C = LSB of result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ONES_(Dv)</text:p>
          </table:table-cell>
          <table:table-cell table:number-columns-repeated="101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1110 CZI DDDDDDDDD SSSSSSSSS</text:p>
          </table:table-cell>
          <table:table-cell table:style-name="ce30" office:value-type="string" calcext:value-type="string">
            <text:p>TEST <text:s text:c="3"/>D,{#}S <text:s text:c="2"/>{WC/WZ/WCZ}</text:p>
          </table:table-cell>
          <table:table-cell table:style-name="ce33" office:value-type="string" calcext:value-type="string">
            <text:p>Test D with S. C = parity of (D &amp; S). Z = ((D &amp; S) == 0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1110 CZ0 DDDDDDDDD DDDDDDDDD</text:p>
          </table:table-cell>
          <table:table-cell table:style-name="ce30" office:value-type="string" calcext:value-type="string">
            <text:p>TEST <text:s text:c="3"/>D <text:s text:c="7"/>{WC/WZ/WCZ}</text:p>
          </table:table-cell>
          <table:table-cell table:style-name="ce33" office:value-type="string" calcext:value-type="string">
            <text:p>Test D. C = parity of D. Z = (D == 0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_(D)</text:p>
          </table:table-cell>
          <table:table-cell table:number-columns-repeated="101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0111111 CZI DDDDDDDDD SSSSSSSSS</text:p>
          </table:table-cell>
          <table:table-cell table:style-name="ce30" office:value-type="string" calcext:value-type="string">
            <text:p>TESTN <text:s text:c="2"/>D,{#}S <text:s text:c="2"/>{WC/WZ/WCZ}</text:p>
          </table:table-cell>
          <table:table-cell table:style-name="ce33" office:value-type="string" calcext:value-type="string">
            <text:p>Test D with !S. C = parity of (D &amp; !S). Z = ((D &amp; !S) == 0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N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000N NNI DDDDDDDDD SSSSSSSSS</text:p>
          </table:table-cell>
          <table:table-cell table:style-name="ce30" office:value-type="string" calcext:value-type="string">
            <text:p>SETNIB <text:s/>D,{#}S,#N</text:p>
          </table:table-cell>
          <table:table-cell table:style-name="ce33" office:value-type="string" calcext:value-type="string">
            <text:p>Set S[3:0] into nibble N in D, keeping rest of D same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ETNIB_(Dv,S,N)</text:p>
          </table:table-cell>
          <table:table-cell table:number-columns-repeated="101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0000 00I 000000000 SSSSSSSSS</text:p>
          </table:table-cell>
          <table:table-cell table:style-name="ce30" office:value-type="string" calcext:value-type="string">
            <text:p>SETNIB <text:s/>{#}S</text:p>
          </table:table-cell>
          <table:table-cell table:style-name="ce33" office:value-type="string" calcext:value-type="string">
            <text:p>Set S[3:0] into nibble established by prior ALTSN instruction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001N NNI DDDDDDDDD SSSSSSSSS</text:p>
          </table:table-cell>
          <table:table-cell table:style-name="ce30" office:value-type="string" calcext:value-type="string">
            <text:p>GETNIB <text:s/>D,{#}S,#N</text:p>
          </table:table-cell>
          <table:table-cell table:style-name="ce33" office:value-type="string" calcext:value-type="string">
            <text:p>Get nibble N of S into D. D = {28'b0, S.NIBBLE[N]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GETNIB_(Dv,S,N)</text:p>
          </table:table-cell>
          <table:table-cell table:number-columns-repeated="101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0010 000 DDDDDDDDD 000000000</text:p>
          </table:table-cell>
          <table:table-cell table:style-name="ce30" office:value-type="string" calcext:value-type="string">
            <text:p>GETNIB <text:s/>D</text:p>
          </table:table-cell>
          <table:table-cell table:style-name="ce33" office:value-type="string" calcext:value-type="string">
            <text:p>Get nibble established by prior ALTGN instruction into D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010N NNI DDDDDDDDD SSSSSSSSS</text:p>
          </table:table-cell>
          <table:table-cell table:style-name="ce30" office:value-type="string" calcext:value-type="string">
            <text:p>ROLNIB <text:s/>D,{#}S,#N</text:p>
          </table:table-cell>
          <table:table-cell table:style-name="ce33" office:value-type="string" calcext:value-type="string">
            <text:p>Rotate-left nibble N of S into D. D = {D[27:0], S.NIBBLE[N]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OLNIB_(Dv,S,N)</text:p>
          </table:table-cell>
          <table:table-cell table:number-columns-repeated="101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0100 000 DDDDDDDDD 000000000</text:p>
          </table:table-cell>
          <table:table-cell table:style-name="ce30" office:value-type="string" calcext:value-type="string">
            <text:p>ROLNIB <text:s/>D</text:p>
          </table:table-cell>
          <table:table-cell table:style-name="ce33" office:value-type="string" calcext:value-type="string">
            <text:p>Rotate-left nibble established by prior ALTGN instruction into D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0110 NNI DDDDDDDDD SSSSSSSSS</text:p>
          </table:table-cell>
          <table:table-cell table:style-name="ce30" office:value-type="string" calcext:value-type="string">
            <text:p>SETBYTE D,{#}S,#N</text:p>
          </table:table-cell>
          <table:table-cell table:style-name="ce33" office:value-type="string" calcext:value-type="string">
            <text:p>Set S[7:0] into byte N in D, keeping rest of D same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ETBYTE_(Dv,S,N)</text:p>
          </table:table-cell>
          <table:table-cell table:number-columns-repeated="101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0110 00I 000000000 SSSSSSSSS</text:p>
          </table:table-cell>
          <table:table-cell table:style-name="ce30" office:value-type="string" calcext:value-type="string">
            <text:p>SETBYTE {#}S</text:p>
          </table:table-cell>
          <table:table-cell table:style-name="ce33" office:value-type="string" calcext:value-type="string">
            <text:p>Set S[7:0] into byte established by prior ALTSB instruction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0111 NNI DDDDDDDDD SSSSSSSSS</text:p>
          </table:table-cell>
          <table:table-cell table:style-name="ce30" office:value-type="string" calcext:value-type="string">
            <text:p>GETBYTE D,{#}S,#N</text:p>
          </table:table-cell>
          <table:table-cell table:style-name="ce33" office:value-type="string" calcext:value-type="string">
            <text:p>Get byte N of S into D. D = {24'b0, S.BYTE[N]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GETBYTE_(Dv,S,N)</text:p>
          </table:table-cell>
          <table:table-cell table:number-columns-repeated="101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0111 000 DDDDDDDDD 000000000</text:p>
          </table:table-cell>
          <table:table-cell table:style-name="ce30" office:value-type="string" calcext:value-type="string">
            <text:p>GETBYTE D</text:p>
          </table:table-cell>
          <table:table-cell table:style-name="ce33" office:value-type="string" calcext:value-type="string">
            <text:p>Get byte established by prior ALTGB instruction into D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000 NNI DDDDDDDDD SSSSSSSSS</text:p>
          </table:table-cell>
          <table:table-cell table:style-name="ce30" office:value-type="string" calcext:value-type="string">
            <text:p>ROLBYTE D,{#}S,#N</text:p>
          </table:table-cell>
          <table:table-cell table:style-name="ce33" office:value-type="string" calcext:value-type="string">
            <text:p>Rotate-left byte N of S into D. D = {D[23:0], S.BYTE[N]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OLBYTE_(Dv,S,N)</text:p>
          </table:table-cell>
          <table:table-cell table:number-columns-repeated="101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000 000 DDDDDDDDD 000000000</text:p>
          </table:table-cell>
          <table:table-cell table:style-name="ce30" office:value-type="string" calcext:value-type="string">
            <text:p>ROLBYTE D</text:p>
          </table:table-cell>
          <table:table-cell table:style-name="ce33" office:value-type="string" calcext:value-type="string">
            <text:p>Rotate-left byte established by prior ALTGB instruction into D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001 0NI DDDDDDDDD SSSSSSSSS</text:p>
          </table:table-cell>
          <table:table-cell table:style-name="ce30" office:value-type="string" calcext:value-type="string">
            <text:p>SETWORD D,{#}S,#N</text:p>
          </table:table-cell>
          <table:table-cell table:style-name="ce33" office:value-type="string" calcext:value-type="string">
            <text:p>Set S[15:0] into word N in D, keeping rest of D same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ETWORD_(Dv,S,N)</text:p>
          </table:table-cell>
          <table:table-cell table:number-columns-repeated="101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001 00I 000000000 SSSSSSSSS</text:p>
          </table:table-cell>
          <table:table-cell table:style-name="ce30" office:value-type="string" calcext:value-type="string">
            <text:p>SETWORD {#}S</text:p>
          </table:table-cell>
          <table:table-cell table:style-name="ce33" office:value-type="string" calcext:value-type="string">
            <text:p>Set S[15:0] into word established by prior ALTSW instruction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001 1NI DDDDDDDDD SSSSSSSSS</text:p>
          </table:table-cell>
          <table:table-cell table:style-name="ce30" office:value-type="string" calcext:value-type="string">
            <text:p>GETWORD D,{#}S,#N</text:p>
          </table:table-cell>
          <table:table-cell table:style-name="ce33" office:value-type="string" calcext:value-type="string">
            <text:p>Get word N of S into D. D = {16'b0, S.WORD[N]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GETWORD_(Dv,S,N)</text:p>
          </table:table-cell>
          <table:table-cell table:number-columns-repeated="101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001 100 DDDDDDDDD 000000000</text:p>
          </table:table-cell>
          <table:table-cell table:style-name="ce30" office:value-type="string" calcext:value-type="string">
            <text:p>GETWORD D</text:p>
          </table:table-cell>
          <table:table-cell table:style-name="ce33" office:value-type="string" calcext:value-type="string">
            <text:p>Get word established by prior ALTGW instruction into D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010 0NI DDDDDDDDD SSSSSSSSS</text:p>
          </table:table-cell>
          <table:table-cell table:style-name="ce30" office:value-type="string" calcext:value-type="string">
            <text:p>ROLWORD D,{#}S,#N</text:p>
          </table:table-cell>
          <table:table-cell table:style-name="ce33" office:value-type="string" calcext:value-type="string">
            <text:p>Rotate-left word N of S into D. D = {D[15:0], S.WORD[N]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OLWORD_(Dv,S,N)</text:p>
          </table:table-cell>
          <table:table-cell table:number-columns-repeated="101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010 000 DDDDDDDDD 000000000</text:p>
          </table:table-cell>
          <table:table-cell table:style-name="ce30" office:value-type="string" calcext:value-type="string">
            <text:p>ROLWORD D</text:p>
          </table:table-cell>
          <table:table-cell table:style-name="ce33" office:value-type="string" calcext:value-type="string">
            <text:p>Rotate-left word established by prior ALTGW instruction into D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.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0 10I DDDDDDDDD SSSSSSSSS</text:p>
          </table:table-cell>
          <table:table-cell table:style-name="ce30" office:value-type="string" calcext:value-type="string">
            <text:p>ALTSN <text:s text:c="2"/>D,{#}S</text:p>
          </table:table-cell>
          <table:table-cell table:style-name="ce33" office:value-type="string" calcext:value-type="string">
            <text:p>Alter subsequent SETNIB instruction. Next D field = (D[11:3] + S) &amp; $1FF, N field = D[2:0]. <text:s text:c="9"/>D += sign-extended S[17:9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alias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0 101 DDDDDDDDD 000000000</text:p>
          </table:table-cell>
          <table:table-cell table:style-name="ce30" office:value-type="string" calcext:value-type="string">
            <text:p>ALTSN <text:s text:c="2"/>D</text:p>
          </table:table-cell>
          <table:table-cell table:style-name="ce33" office:value-type="string" calcext:value-type="string">
            <text:p>Alter subsequent SETNIB instruction. Next D field = D[11:3], N field = D[2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.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0 11I DDDDDDDDD SSSSSSSSS</text:p>
          </table:table-cell>
          <table:table-cell table:style-name="ce30" office:value-type="string" calcext:value-type="string">
            <text:p>ALTGN <text:s text:c="2"/>D,{#}S</text:p>
          </table:table-cell>
          <table:table-cell table:style-name="ce33" office:value-type="string" calcext:value-type="string">
            <text:p>Alter subsequent GETNIB/ROLNIB instruction. Next S field = (D[11:3] + S) &amp; $1FF, N field = D[2:0]. <text:s text:c="2"/>D += sign-extended S[17:9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alias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0 111 DDDDDDDDD 000000000</text:p>
          </table:table-cell>
          <table:table-cell table:style-name="ce30" office:value-type="string" calcext:value-type="string">
            <text:p>ALTGN <text:s text:c="2"/>D</text:p>
          </table:table-cell>
          <table:table-cell table:style-name="ce33" office:value-type="string" calcext:value-type="string">
            <text:p>Alter subsequent GETNIB/ROLNIB instruction. Next S field = D[11:3], N field = D[2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.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1 00I DDDDDDDDD SSSSSSSSS</text:p>
          </table:table-cell>
          <table:table-cell table:style-name="ce30" office:value-type="string" calcext:value-type="string">
            <text:p>ALTSB <text:s text:c="2"/>D,{#}S</text:p>
          </table:table-cell>
          <table:table-cell table:style-name="ce33" office:value-type="string" calcext:value-type="string">
            <text:p>Alter subsequent SETBYTE instruction. Next D field = (D[10:2] + S) &amp; $1FF, N field = D[1:0]. <text:s text:c="8"/>D += sign-extended S[17:9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alias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1 001 DDDDDDDDD 000000000</text:p>
          </table:table-cell>
          <table:table-cell table:style-name="ce30" office:value-type="string" calcext:value-type="string">
            <text:p>ALTSB <text:s text:c="2"/>D</text:p>
          </table:table-cell>
          <table:table-cell table:style-name="ce33" office:value-type="string" calcext:value-type="string">
            <text:p>Alter subsequent SETBYTE instruction. Next D field = D[10:2], N field = D[1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.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1 01I DDDDDDDDD SSSSSSSSS</text:p>
          </table:table-cell>
          <table:table-cell table:style-name="ce30" office:value-type="string" calcext:value-type="string">
            <text:p>ALTGB <text:s text:c="2"/>D,{#}S</text:p>
          </table:table-cell>
          <table:table-cell table:style-name="ce33" office:value-type="string" calcext:value-type="string">
            <text:p>Alter subsequent GETBYTE/ROLBYTE instruction. Next S field = (D[10:2] + S) &amp; $1FF, N field = D[1:0]. D += sign-extended S[17:9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alias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1 011 DDDDDDDDD 000000000</text:p>
          </table:table-cell>
          <table:table-cell table:style-name="ce30" office:value-type="string" calcext:value-type="string">
            <text:p>ALTGB <text:s text:c="2"/>D</text:p>
          </table:table-cell>
          <table:table-cell table:style-name="ce33" office:value-type="string" calcext:value-type="string">
            <text:p>Alter subsequent GETBYTE/ROLBYTE instruction. Next S field = D[10:2], N field = D[1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.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1 10I DDDDDDDDD SSSSSSSSS</text:p>
          </table:table-cell>
          <table:table-cell table:style-name="ce30" office:value-type="string" calcext:value-type="string">
            <text:p>ALTSW <text:s text:c="2"/>D,{#}S</text:p>
          </table:table-cell>
          <table:table-cell table:style-name="ce33" office:value-type="string" calcext:value-type="string">
            <text:p>Alter subsequent SETWORD instruction. Next D field = (D[9:1] + S) &amp; $1FF, N field = D[0]. <text:s text:c="11"/>D += sign-extended S[17:9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lias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1 101 DDDDDDDDD 000000000</text:p>
          </table:table-cell>
          <table:table-cell table:style-name="ce30" office:value-type="string" calcext:value-type="string">
            <text:p>ALTSW <text:s text:c="2"/>D</text:p>
          </table:table-cell>
          <table:table-cell table:style-name="ce33" office:value-type="string" calcext:value-type="string">
            <text:p>Alter subsequent SETWORD instruction. Next D field = D[9:1], N field = D[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.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1 11I DDDDDDDDD SSSSSSSSS</text:p>
          </table:table-cell>
          <table:table-cell table:style-name="ce30" office:value-type="string" calcext:value-type="string">
            <text:p>ALTGW <text:s text:c="2"/>D,{#}S</text:p>
          </table:table-cell>
          <table:table-cell table:style-name="ce33" office:value-type="string" calcext:value-type="string">
            <text:p>Alter subsequent GETWORD/ROLWORD instruction. Next S field = ((D[9:1] + S) &amp; $1FF), N field = D[0]. <text:s/>D += sign-extended S[17:9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alias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011 111 DDDDDDDDD 000000000</text:p>
          </table:table-cell>
          <table:table-cell table:style-name="ce30" office:value-type="string" calcext:value-type="string">
            <text:p>ALTGW <text:s text:c="2"/>D</text:p>
          </table:table-cell>
          <table:table-cell table:style-name="ce33" office:value-type="string" calcext:value-type="string">
            <text:p>Alter subsequent GETWORD/ROLWORD instruction. Next S field = D[9:1], N field = D[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.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100 00I DDDDDDDDD SSSSSSSSS</text:p>
          </table:table-cell>
          <table:table-cell table:style-name="ce30" office:value-type="string" calcext:value-type="string">
            <text:p>ALTR <text:s text:c="3"/>D,{#}S</text:p>
          </table:table-cell>
          <table:table-cell table:style-name="ce33" office:value-type="string" calcext:value-type="string">
            <text:p>Alter result register address (normally D field) of next instruction to (D + S) &amp; $1FF. <text:s text:c="13"/>D += sign-extended S[17:9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alias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100 001 DDDDDDDDD 000000000</text:p>
          </table:table-cell>
          <table:table-cell table:style-name="ce30" office:value-type="string" calcext:value-type="string">
            <text:p>ALTR <text:s text:c="3"/>D</text:p>
          </table:table-cell>
          <table:table-cell table:style-name="ce33" office:value-type="string" calcext:value-type="string">
            <text:p>Alter result register address (normally D field) of next instruction to D[8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.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100 01I DDDDDDDDD SSSSSSSSS</text:p>
          </table:table-cell>
          <table:table-cell table:style-name="ce30" office:value-type="string" calcext:value-type="string">
            <text:p>ALTD <text:s text:c="3"/>D,{#}S</text:p>
          </table:table-cell>
          <table:table-cell table:style-name="ce33" office:value-type="string" calcext:value-type="string">
            <text:p>Alter D field of next instruction to (D + S) &amp; $1FF. <text:s text:c="48"/>D += sign-extended S[17:9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alias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100 011 DDDDDDDDD 000000000</text:p>
          </table:table-cell>
          <table:table-cell table:style-name="ce30" office:value-type="string" calcext:value-type="string">
            <text:p>ALTD <text:s text:c="3"/>D</text:p>
          </table:table-cell>
          <table:table-cell table:style-name="ce33" office:value-type="string" calcext:value-type="string">
            <text:p>Alter D field of next instruction to D[8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.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100 10I DDDDDDDDD SSSSSSSSS</text:p>
          </table:table-cell>
          <table:table-cell table:style-name="ce30" office:value-type="string" calcext:value-type="string">
            <text:p>ALTS <text:s text:c="3"/>D,{#}S</text:p>
          </table:table-cell>
          <table:table-cell table:style-name="ce33" office:value-type="string" calcext:value-type="string">
            <text:p>Alter S field of next instruction to (D + S) &amp; $1FF. <text:s text:c="48"/>D += sign-extended S[17:9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alias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100 101 DDDDDDDDD 000000000</text:p>
          </table:table-cell>
          <table:table-cell table:style-name="ce30" office:value-type="string" calcext:value-type="string">
            <text:p>ALTS <text:s text:c="3"/>D</text:p>
          </table:table-cell>
          <table:table-cell table:style-name="ce33" office:value-type="string" calcext:value-type="string">
            <text:p>Alter S field of next instruction to D[8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.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100 11I DDDDDDDDD SSSSSSSSS</text:p>
          </table:table-cell>
          <table:table-cell table:style-name="ce30" office:value-type="string" calcext:value-type="string">
            <text:p>ALTB <text:s text:c="3"/>D,{#}S</text:p>
          </table:table-cell>
          <table:table-cell table:style-name="ce33" office:value-type="string" calcext:value-type="string">
            <text:p>Alter D field of next instruction to (D[13:5] + S) &amp; $1FF. <text:s text:c="42"/>D += sign-extended S[17:9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alias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100 111 DDDDDDDDD 000000000</text:p>
          </table:table-cell>
          <table:table-cell table:style-name="ce30" office:value-type="string" calcext:value-type="string">
            <text:p>ALTB <text:s text:c="3"/>D</text:p>
          </table:table-cell>
          <table:table-cell table:style-name="ce33" office:value-type="string" calcext:value-type="string">
            <text:p>Alter D field of next instruction to D[13:5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.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101 00I DDDDDDDDD SSSSSSSSS</text:p>
          </table:table-cell>
          <table:table-cell table:style-name="ce30" office:value-type="string" calcext:value-type="string">
            <text:p>ALTI <text:s text:c="3"/>D,{#}S</text:p>
          </table:table-cell>
          <table:table-cell table:style-name="ce33" office:value-type="string" calcext:value-type="string">
            <text:p>Substitute next instruction's I/R/D/S fields with fields from D, per S. Modify D per S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alias</text:p>
          </table:table-cell>
          <table:table-cell table:style-name="ce7" office:value-type="string" calcext:value-type="string">
            <text:p>Register Indirection</text:p>
          </table:table-cell>
          <table:table-cell table:style-name="ce26" office:value-type="string" calcext:value-type="string">
            <text:p>EEEE 1001101 001 DDDDDDDDD 101100100</text:p>
          </table:table-cell>
          <table:table-cell table:style-name="ce30" office:value-type="string" calcext:value-type="string">
            <text:p>ALTI <text:s text:c="3"/>D</text:p>
          </table:table-cell>
          <table:table-cell table:style-name="ce33" office:value-type="string" calcext:value-type="string">
            <text:p>Execute D in place of next instruction. D stays same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01 01I DDDDDDDDD SSSSSSSSS</text:p>
          </table:table-cell>
          <table:table-cell table:style-name="ce30" office:value-type="string" calcext:value-type="string">
            <text:p>SETR <text:s text:c="3"/>D,{#}S</text:p>
          </table:table-cell>
          <table:table-cell table:style-name="ce33" office:value-type="string" calcext:value-type="string">
            <text:p>Set R field of D to S[8:0]. D = {D[31:28], S[8:0], D[18:0]}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ETR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01 10I DDDDDDDDD SSSSSSSSS</text:p>
          </table:table-cell>
          <table:table-cell table:style-name="ce30" office:value-type="string" calcext:value-type="string">
            <text:p>SETD <text:s text:c="3"/>D,{#}S</text:p>
          </table:table-cell>
          <table:table-cell table:style-name="ce33" office:value-type="string" calcext:value-type="string">
            <text:p>Set D field of D to S[8:0]. D = {D[31:18], S[8:0], D[8:0]}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ETD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01 11I DDDDDDDDD SSSSSSSSS</text:p>
          </table:table-cell>
          <table:table-cell table:style-name="ce30" office:value-type="string" calcext:value-type="string">
            <text:p>SETS <text:s text:c="3"/>D,{#}S</text:p>
          </table:table-cell>
          <table:table-cell table:style-name="ce33" office:value-type="string" calcext:value-type="string">
            <text:p>Set S field of D to S[8:0]. D = {D[31:9], S[8:0]}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ET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10 00I DDDDDDDDD SSSSSSSSS</text:p>
          </table:table-cell>
          <table:table-cell table:style-name="ce30" office:value-type="string" calcext:value-type="string">
            <text:p>DECOD <text:s text:c="2"/>D,{#}S</text:p>
          </table:table-cell>
          <table:table-cell table:style-name="ce33" office:value-type="string" calcext:value-type="string">
            <text:p>Decode S[4:0] into D. D = 1 &lt;&lt; S[4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DECOD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10 000 DDDDDDDDD DDDDDDDDD</text:p>
          </table:table-cell>
          <table:table-cell table:style-name="ce30" office:value-type="string" calcext:value-type="string">
            <text:p>DECOD <text:s text:c="2"/>D</text:p>
          </table:table-cell>
          <table:table-cell table:style-name="ce33" office:value-type="string" calcext:value-type="string">
            <text:p>Decode D[4:0] into D. D = 1 &lt;&lt; D[4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DECOD_(Dv)</text:p>
          </table:table-cell>
          <table:table-cell table:number-columns-repeated="101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10 01I DDDDDDDDD SSSSSSSSS</text:p>
          </table:table-cell>
          <table:table-cell table:style-name="ce30" office:value-type="string" calcext:value-type="string">
            <text:p>BMASK <text:s text:c="2"/>D,{#}S</text:p>
          </table:table-cell>
          <table:table-cell table:style-name="ce33" office:value-type="string" calcext:value-type="string">
            <text:p>Get LSB-justified bit mask of size (S[4:0] + 1) into D. D = ($0000_0002 &lt;&lt; S[4:0]) - 1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BMASK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10 010 DDDDDDDDD DDDDDDDDD</text:p>
          </table:table-cell>
          <table:table-cell table:style-name="ce30" office:value-type="string" calcext:value-type="string">
            <text:p>BMASK <text:s text:c="2"/>D</text:p>
          </table:table-cell>
          <table:table-cell table:style-name="ce33" office:value-type="string" calcext:value-type="string">
            <text:p>Get LSB-justified bit mask of size (D[4:0] + 1) into D. D = ($0000_0002 &lt;&lt; D[4:0]) - 1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BMASK_(Dv)</text:p>
          </table:table-cell>
          <table:table-cell table:number-columns-repeated="101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10 10I DDDDDDDDD SSSSSSSSS</text:p>
          </table:table-cell>
          <table:table-cell table:style-name="ce30" office:value-type="string" calcext:value-type="string">
            <text:p>CRCBIT <text:s/>D,{#}S</text:p>
          </table:table-cell>
          <table:table-cell table:style-name="ce33" office:value-type="string" calcext:value-type="string">
            <text:p>Iterate CRC value in D using C and polynomial in S. If (C XOR D[0]) then D = (D &gt;&gt; 1) XOR S, else D = (D &gt;&gt; 1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CRCBIT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10 11I DDDDDDDDD SSSSSSSSS</text:p>
          </table:table-cell>
          <table:table-cell table:style-name="ce30" office:value-type="string" calcext:value-type="string">
            <text:p>CRCNIB <text:s/>D,{#}S</text:p>
          </table:table-cell>
          <table:table-cell table:style-name="ce33" office:value-type="string" calcext:value-type="string">
            <text:p>Iterate CRC value in D using Q[31:28] and polynomial in S. Like CRCBIT, but 4x. Q = Q &lt;&lt; 4. Use SETQ+CRCNIB+CRCNIB+CRCNIB..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CRCNIB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11 00I DDDDDDDDD SSSSSSSSS</text:p>
          </table:table-cell>
          <table:table-cell table:style-name="ce30" office:value-type="string" calcext:value-type="string">
            <text:p>MUXNITS D,{#}S</text:p>
          </table:table-cell>
          <table:table-cell table:style-name="ce33" office:value-type="string" calcext:value-type="string">
            <text:p>For each non-zero bit pair in S, copy that bit pair into the corresponding D bits, else leave that D bit pair the same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number-columns-repeated="2"/>
          <table:table-cell table:style-name="ce49" office:value-type="string" calcext:value-type="string">
            <text:p>MUXNIT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11 01I DDDDDDDDD SSSSSSSSS</text:p>
          </table:table-cell>
          <table:table-cell table:style-name="ce30" office:value-type="string" calcext:value-type="string">
            <text:p>MUXNIBS D,{#}S</text:p>
          </table:table-cell>
          <table:table-cell table:style-name="ce33" office:value-type="string" calcext:value-type="string">
            <text:p>For each non-zero nibble in S, copy that nibble into the corresponding D nibble, else leave that D nibble the same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number-columns-repeated="2"/>
          <table:table-cell table:style-name="ce49" office:value-type="string" calcext:value-type="string">
            <text:p>MUXNIB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11 10I DDDDDDDDD SSSSSSSSS</text:p>
          </table:table-cell>
          <table:table-cell table:style-name="ce30" office:value-type="string" calcext:value-type="string">
            <text:p>MUXQ <text:s text:c="3"/>D,{#}S</text:p>
          </table:table-cell>
          <table:table-cell table:style-name="ce33" office:value-type="string" calcext:value-type="string">
            <text:p>Used after SETQ. For each '1' bit in Q, copy the corresponding bit in S into D. D = (D &amp; !Q) | (S &amp; Q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UXBYT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01111 11I DDDDDDDDD SSSSSSSSS</text:p>
          </table:table-cell>
          <table:table-cell table:style-name="ce30" office:value-type="string" calcext:value-type="string">
            <text:p>MOVBYTS D,{#}S</text:p>
          </table:table-cell>
          <table:table-cell table:style-name="ce33" office:value-type="string" calcext:value-type="string">
            <text:p>Move bytes within D, per S. D = {D.BYTE[S[7:6]], D.BYTE[S[5:4]], D.BYTE[S[3:2]], D.BYTE[S[1:0]]}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OVBYT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10000 0ZI DDDDDDDDD SSSSSSSSS</text:p>
          </table:table-cell>
          <table:table-cell table:style-name="ce30" office:value-type="string" calcext:value-type="string">
            <text:p>MUL <text:s text:c="4"/>D,{#}S <text:s text:c="9"/>{WZ}</text:p>
          </table:table-cell>
          <table:table-cell table:style-name="ce33" office:value-type="string" calcext:value-type="string">
            <text:p>D = unsigned (D[15:0] * S[15:0]). Z = (S == 0) | (D == 0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UL_(Dv,S)</text:p>
          </table:table-cell>
          <table:table-cell table:number-columns-repeated="1010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10000 1ZI DDDDDDDDD SSSSSSSSS</text:p>
          </table:table-cell>
          <table:table-cell table:style-name="ce30" office:value-type="string" calcext:value-type="string">
            <text:p>MULS <text:s text:c="3"/>D,{#}S <text:s text:c="9"/>{WZ}</text:p>
          </table:table-cell>
          <table:table-cell table:style-name="ce33" office:value-type="string" calcext:value-type="string">
            <text:p>D = signed (D[15:0] * S[15:0]). <text:s text:c="2"/>Z = (S == 0) | (D == 0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UL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10001 0ZI DDDDDDDDD SSSSSSSSS</text:p>
          </table:table-cell>
          <table:table-cell table:style-name="ce30" office:value-type="string" calcext:value-type="string">
            <text:p>SCA <text:s text:c="4"/>D,{#}S <text:s text:c="9"/>{WZ}</text:p>
          </table:table-cell>
          <table:table-cell table:style-name="ce33" office:value-type="string" calcext:value-type="string">
            <text:p>Next instruction's S value = unsigned (D[15:0] * S[15:0]) &gt;&gt; 16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CA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010001 1ZI DDDDDDDDD SSSSSSSSS</text:p>
          </table:table-cell>
          <table:table-cell table:style-name="ce30" office:value-type="string" calcext:value-type="string">
            <text:p>SCAS <text:s text:c="3"/>D,{#}S <text:s text:c="9"/>{WZ}</text:p>
          </table:table-cell>
          <table:table-cell table:style-name="ce33" office:value-type="string" calcext:value-type="string">
            <text:p>Next instruction's S value = signed (D[15:0] * S[15:0]) &gt;&gt; 14. In this scheme, $4000 = 1.0 and $C000 = -1.0. *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CAS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.</text:p>
          </table:table-cell>
          <table:table-cell table:style-name="ce8" office:value-type="string" calcext:value-type="string">
            <text:p>Pixel Mixer</text:p>
          </table:table-cell>
          <table:table-cell table:style-name="ce26" office:value-type="string" calcext:value-type="string">
            <text:p>EEEE 1010010 00I DDDDDDDDD SSSSSSSSS</text:p>
          </table:table-cell>
          <table:table-cell table:style-name="ce30" office:value-type="string" calcext:value-type="string">
            <text:p>ADDPIX <text:s/>D,{#}S</text:p>
          </table:table-cell>
          <table:table-cell table:style-name="ce33" office:value-type="string" calcext:value-type="string">
            <text:p>Add bytes of S into bytes of D, with $FF saturation.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DDPIX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.</text:p>
          </table:table-cell>
          <table:table-cell table:style-name="ce9" office:value-type="string" calcext:value-type="string">
            <text:p>Pixel Mixer</text:p>
          </table:table-cell>
          <table:table-cell table:style-name="ce26" office:value-type="string" calcext:value-type="string">
            <text:p>EEEE 1010010 01I DDDDDDDDD SSSSSSSSS</text:p>
          </table:table-cell>
          <table:table-cell table:style-name="ce30" office:value-type="string" calcext:value-type="string">
            <text:p>MULPIX <text:s/>D,{#}S</text:p>
          </table:table-cell>
          <table:table-cell table:style-name="ce33" office:value-type="string" calcext:value-type="string">
            <text:p>Multiply bytes of S into bytes of D, where $FF = 1.0.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ULPIX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.</text:p>
          </table:table-cell>
          <table:table-cell table:style-name="ce9" office:value-type="string" calcext:value-type="string">
            <text:p>Pixel Mixer</text:p>
          </table:table-cell>
          <table:table-cell table:style-name="ce26" office:value-type="string" calcext:value-type="string">
            <text:p>EEEE 1010010 10I DDDDDDDDD SSSSSSSSS</text:p>
          </table:table-cell>
          <table:table-cell table:style-name="ce30" office:value-type="string" calcext:value-type="string">
            <text:p>BLNPIX <text:s/>D,{#}S</text:p>
          </table:table-cell>
          <table:table-cell table:style-name="ce33" office:value-type="string" calcext:value-type="string">
            <text:p>Alpha-blend bytes of S into bytes of D, using SETPIV value.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BLNPIX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.</text:p>
          </table:table-cell>
          <table:table-cell table:style-name="ce9" office:value-type="string" calcext:value-type="string">
            <text:p>Pixel Mixer</text:p>
          </table:table-cell>
          <table:table-cell table:style-name="ce26" office:value-type="string" calcext:value-type="string">
            <text:p>EEEE 1010010 11I DDDDDDDDD SSSSSSSSS</text:p>
          </table:table-cell>
          <table:table-cell table:style-name="ce30" office:value-type="string" calcext:value-type="string">
            <text:p>MIXPIX <text:s/>D,{#}S</text:p>
          </table:table-cell>
          <table:table-cell table:style-name="ce33" office:value-type="string" calcext:value-type="string">
            <text:p>Mix bytes of S into bytes of D, using SETPIX and SETPIV values.</text:p>
          </table:table-cell>
          <table:table-cell table:style-name="ce39" office:value-type="float" office:value="7" calcext:value-type="float">
            <text:p>7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IXPIX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Events - Configuration</text:p>
          </table:table-cell>
          <table:table-cell table:style-name="ce26" office:value-type="string" calcext:value-type="string">
            <text:p>EEEE 1010011 00I DDDDDDDDD SSSSSSSSS</text:p>
          </table:table-cell>
          <table:table-cell table:style-name="ce30" office:value-type="string" calcext:value-type="string">
            <text:p>ADDCT1 <text:s/>D,{#}S</text:p>
          </table:table-cell>
          <table:table-cell table:style-name="ce33" office:value-type="string" calcext:value-type="string">
            <text:p>Set CT1 event to trigger on CT = D + S. Adds S into D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DDCT1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Events - Configuration</text:p>
          </table:table-cell>
          <table:table-cell table:style-name="ce26" office:value-type="string" calcext:value-type="string">
            <text:p>EEEE 1010011 01I DDDDDDDDD SSSSSSSSS</text:p>
          </table:table-cell>
          <table:table-cell table:style-name="ce30" office:value-type="string" calcext:value-type="string">
            <text:p>ADDCT2 <text:s/>D,{#}S</text:p>
          </table:table-cell>
          <table:table-cell table:style-name="ce34" office:value-type="string" calcext:value-type="string">
            <text:p>Set CT2 event to trigger on CT = D + S. Adds S into D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DDCT2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Events - Configuration</text:p>
          </table:table-cell>
          <table:table-cell table:style-name="ce26" office:value-type="string" calcext:value-type="string">
            <text:p>EEEE 1010011 10I DDDDDDDDD SSSSSSSSS</text:p>
          </table:table-cell>
          <table:table-cell table:style-name="ce30" office:value-type="string" calcext:value-type="string">
            <text:p>ADDCT3 <text:s/>D,{#}S</text:p>
          </table:table-cell>
          <table:table-cell table:style-name="ce33" office:value-type="string" calcext:value-type="string">
            <text:p>Set CT3 event to trigger on CT = D + S. Adds S into D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ADDCT3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.</text:p>
          </table:table-cell>
          <table:table-cell table:style-name="ce11" office:value-type="string" calcext:value-type="string">
            <text:p>Hub RAM - Write</text:p>
          </table:table-cell>
          <table:table-cell table:style-name="ce26" office:value-type="string" calcext:value-type="string">
            <text:p>EEEE 1010011 11I DDDDDDDDD SSSSSSSSS</text:p>
          </table:table-cell>
          <table:table-cell table:style-name="ce30" office:value-type="string" calcext:value-type="string">
            <text:p>WMLONG <text:s/>D,{#}S/P</text:p>
          </table:table-cell>
          <table:table-cell table:style-name="ce33" office:value-type="string" calcext:value-type="string">
            <text:p>Write only non-$00 bytes in D[31:0] to hub address {#}S/PTRx. <text:s text:c="4"/>Prior SETQ/SETQ2 invokes cog/LUT block transfer.</text:p>
          </table:table-cell>
          <table:table-cell table:style-name="ce39" office:value-type="string" calcext:value-type="string">
            <text:p>3...10 *</text:p>
          </table:table-cell>
          <table:table-cell table:style-name="ce40" office:value-type="string" calcext:value-type="string">
            <text:p>3...20 *</text:p>
          </table:table-cell>
          <table:table-cell table:style-name="ce44" office:value-type="string" calcext:value-type="string">
            <text:p>3...18 *</text:p>
          </table:table-cell>
          <table:table-cell table:style-name="ce45" office:value-type="string" calcext:value-type="string">
            <text:p>3...38 *</text:p>
          </table:table-cell>
          <table:table-cell table:style-name="ce48"/>
          <table:table-cell table:style-name="ce3" office:value-type="string" calcext:value-type="string">
            <text:p>Write</text:p>
          </table:table-cell>
          <table:table-cell table:style-name="ce3"/>
          <table:table-cell table:style-name="ce49" office:value-type="string" calcext:value-type="string">
            <text:p>WMLONG_(D,S{,Q{,LUT}})</text:p>
          </table:table-cell>
          <table:table-cell table:number-columns-repeated="1010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.</text:p>
          </table:table-cell>
          <table:table-cell table:style-name="ce12" office:value-type="string" calcext:value-type="string">
            <text:p>Smart Pins</text:p>
          </table:table-cell>
          <table:table-cell table:style-name="ce26" office:value-type="string" calcext:value-type="string">
            <text:p>EEEE 1010100 C0I DDDDDDDDD SSSSSSSSS</text:p>
          </table:table-cell>
          <table:table-cell table:style-name="ce30" office:value-type="string" calcext:value-type="string">
            <text:p>RQPIN <text:s text:c="2"/>D,{#}S <text:s text:c="9"/>{WC}</text:p>
          </table:table-cell>
          <table:table-cell table:style-name="ce33" office:value-type="string" calcext:value-type="string">
            <text:p>Read smart pin S[5:0] result "Z" into D, don't acknowledge smart pin ("Q" in RQPIN means "quiet"). C = modal resul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QPIN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.</text:p>
          </table:table-cell>
          <table:table-cell table:style-name="ce12" office:value-type="string" calcext:value-type="string">
            <text:p>Smart Pins</text:p>
          </table:table-cell>
          <table:table-cell table:style-name="ce26" office:value-type="string" calcext:value-type="string">
            <text:p>EEEE 1010100 C1I DDDDDDDDD SSSSSSSSS</text:p>
          </table:table-cell>
          <table:table-cell table:style-name="ce30" office:value-type="string" calcext:value-type="string">
            <text:p>RDPIN <text:s text:c="2"/>D,{#}S <text:s text:c="9"/>{WC}</text:p>
          </table:table-cell>
          <table:table-cell table:style-name="ce33" office:value-type="string" calcext:value-type="string">
            <text:p>Read smart pin S[5:0] result "Z" into D, acknowledge smart pin. C = modal resul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DPIN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.</text:p>
          </table:table-cell>
          <table:table-cell table:style-name="ce13" office:value-type="string" calcext:value-type="string">
            <text:p>Lookup Table</text:p>
          </table:table-cell>
          <table:table-cell table:style-name="ce26" office:value-type="string" calcext:value-type="string">
            <text:p>EEEE 1010101 CZI DDDDDDDDD SSSSSSSSS</text:p>
          </table:table-cell>
          <table:table-cell table:style-name="ce30" office:value-type="string" calcext:value-type="string">
            <text:p>RDLUT <text:s text:c="2"/>D,{#}S <text:s text:c="2"/>{WC/WZ/WCZ}</text:p>
          </table:table-cell>
          <table:table-cell table:style-name="ce33" office:value-type="string" calcext:value-type="string">
            <text:p>Read LUT data from address S[8:0] into D. C = MSB of data. *</text:p>
          </table:table-cell>
          <table:table-cell table:style-name="ce39" office:value-type="float" office:value="3" calcext:value-type="float">
            <text:p>3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DLUT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.</text:p>
          </table:table-cell>
          <table:table-cell table:style-name="ce11" office:value-type="string" calcext:value-type="string">
            <text:p>Hub RAM - Read</text:p>
          </table:table-cell>
          <table:table-cell table:style-name="ce26" office:value-type="string" calcext:value-type="string">
            <text:p>EEEE 1010110 CZI DDDDDDDDD SSSSSSSSS</text:p>
          </table:table-cell>
          <table:table-cell table:style-name="ce30" office:value-type="string" calcext:value-type="string">
            <text:p>RDBYTE <text:s/>D,{#}S/P {WC/WZ/WCZ}</text:p>
          </table:table-cell>
          <table:table-cell table:style-name="ce33" office:value-type="string" calcext:value-type="string">
            <text:p>Read zero-extended byte from hub address {#}S/PTRx into D. C = MSB of byte. *</text:p>
          </table:table-cell>
          <table:table-cell table:style-name="ce39" office:value-type="string" calcext:value-type="string">
            <text:p>9...16</text:p>
          </table:table-cell>
          <table:table-cell table:style-name="ce39" office:value-type="string" calcext:value-type="string">
            <text:p>9...26</text:p>
          </table:table-cell>
          <table:table-cell table:style-name="ce44" office:value-type="string" calcext:value-type="string">
            <text:p>9...24</text:p>
          </table:table-cell>
          <table:table-cell table:style-name="ce44" office:value-type="string" calcext:value-type="string">
            <text:p>9...44</text:p>
          </table:table-cell>
          <table:table-cell table:style-name="ce48" office:value-type="string" calcext:value-type="string">
            <text:p>D</text:p>
          </table:table-cell>
          <table:table-cell table:style-name="ce3" office:value-type="string" calcext:value-type="string">
            <text:p>Read</text:p>
          </table:table-cell>
          <table:table-cell table:style-name="ce3"/>
          <table:table-cell table:style-name="ce49" office:value-type="string" calcext:value-type="string">
            <text:p>RDBYTE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.</text:p>
          </table:table-cell>
          <table:table-cell table:style-name="ce11" office:value-type="string" calcext:value-type="string">
            <text:p>Hub RAM - Read</text:p>
          </table:table-cell>
          <table:table-cell table:style-name="ce26" office:value-type="string" calcext:value-type="string">
            <text:p>EEEE 1010111 CZI DDDDDDDDD SSSSSSSSS</text:p>
          </table:table-cell>
          <table:table-cell table:style-name="ce30" office:value-type="string" calcext:value-type="string">
            <text:p>RDWORD <text:s/>D,{#}S/P {WC/WZ/WCZ}</text:p>
          </table:table-cell>
          <table:table-cell table:style-name="ce33" office:value-type="string" calcext:value-type="string">
            <text:p>Read zero-extended word from hub address {#}S/PTRx into D. C = MSB of word. *</text:p>
          </table:table-cell>
          <table:table-cell table:style-name="ce39" office:value-type="string" calcext:value-type="string">
            <text:p>9...16 *</text:p>
          </table:table-cell>
          <table:table-cell table:style-name="ce39" office:value-type="string" calcext:value-type="string">
            <text:p>9...26 *</text:p>
          </table:table-cell>
          <table:table-cell table:style-name="ce44" office:value-type="string" calcext:value-type="string">
            <text:p>9...24 *</text:p>
          </table:table-cell>
          <table:table-cell table:style-name="ce44" office:value-type="string" calcext:value-type="string">
            <text:p>9...44 *</text:p>
          </table:table-cell>
          <table:table-cell table:style-name="ce48" office:value-type="string" calcext:value-type="string">
            <text:p>D</text:p>
          </table:table-cell>
          <table:table-cell table:style-name="ce3" office:value-type="string" calcext:value-type="string">
            <text:p>Read</text:p>
          </table:table-cell>
          <table:table-cell table:style-name="ce3"/>
          <table:table-cell table:style-name="ce49" office:value-type="string" calcext:value-type="string">
            <text:p>RDWORD_(Dv,S)</text:p>
          </table:table-cell>
          <table:table-cell table:number-columns-repeated="1010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.</text:p>
          </table:table-cell>
          <table:table-cell table:style-name="ce11" office:value-type="string" calcext:value-type="string">
            <text:p>Hub RAM - Read</text:p>
          </table:table-cell>
          <table:table-cell table:style-name="ce26" office:value-type="string" calcext:value-type="string">
            <text:p>EEEE 1011000 CZI DDDDDDDDD SSSSSSSSS</text:p>
          </table:table-cell>
          <table:table-cell table:style-name="ce30" office:value-type="string" calcext:value-type="string">
            <text:p>RDLONG <text:s/>D,{#}S/P {WC/WZ/WCZ}</text:p>
          </table:table-cell>
          <table:table-cell table:style-name="ce33" office:value-type="string" calcext:value-type="string">
            <text:p>Read long from hub address {#}S/PTRx into D. C = MSB of long. * <text:s text:c="2"/>Prior SETQ/SETQ2 invokes cog/LUT block transfer.</text:p>
          </table:table-cell>
          <table:table-cell table:style-name="ce39" office:value-type="string" calcext:value-type="string">
            <text:p>9...16 *</text:p>
          </table:table-cell>
          <table:table-cell table:style-name="ce39" office:value-type="string" calcext:value-type="string">
            <text:p>9...26 *</text:p>
          </table:table-cell>
          <table:table-cell table:style-name="ce44" office:value-type="string" calcext:value-type="string">
            <text:p>9...24 *</text:p>
          </table:table-cell>
          <table:table-cell table:style-name="ce44" office:value-type="string" calcext:value-type="string">
            <text:p>9...44 *</text:p>
          </table:table-cell>
          <table:table-cell table:style-name="ce48" office:value-type="string" calcext:value-type="string">
            <text:p>D</text:p>
          </table:table-cell>
          <table:table-cell table:style-name="ce3" office:value-type="string" calcext:value-type="string">
            <text:p>Read</text:p>
          </table:table-cell>
          <table:table-cell table:style-name="ce3"/>
          <table:table-cell table:style-name="ce49" office:value-type="string" calcext:value-type="string">
            <text:p>RDLONG_(Dv,S{,Q{,LUT}})</text:p>
          </table:table-cell>
          <table:table-cell table:number-columns-repeated="1010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alias</text:p>
          </table:table-cell>
          <table:table-cell table:style-name="ce11" office:value-type="string" calcext:value-type="string">
            <text:p>Hub RAM - Read</text:p>
          </table:table-cell>
          <table:table-cell table:style-name="ce26" office:value-type="string" calcext:value-type="string">
            <text:p>EEEE 1011000 CZ1 DDDDDDDDD 101011111</text:p>
          </table:table-cell>
          <table:table-cell table:style-name="ce30" office:value-type="string" calcext:value-type="string">
            <text:p>POPA <text:s text:c="3"/>D <text:s text:c="7"/>{WC/WZ/WCZ}</text:p>
          </table:table-cell>
          <table:table-cell table:style-name="ce33" office:value-type="string" calcext:value-type="string">
            <text:p>Read long from hub address --PTRA into D. C = MSB of long. *</text:p>
          </table:table-cell>
          <table:table-cell table:style-name="ce39" office:value-type="string" calcext:value-type="string">
            <text:p>9...16 *</text:p>
          </table:table-cell>
          <table:table-cell table:style-name="ce39" office:value-type="string" calcext:value-type="string">
            <text:p>9...26 *</text:p>
          </table:table-cell>
          <table:table-cell table:style-name="ce44" office:value-type="string" calcext:value-type="string">
            <text:p>9...24 *</text:p>
          </table:table-cell>
          <table:table-cell table:style-name="ce44" office:value-type="string" calcext:value-type="string">
            <text:p>9...44 *</text:p>
          </table:table-cell>
          <table:table-cell table:style-name="ce48" office:value-type="string" calcext:value-type="string">
            <text:p>D</text:p>
          </table:table-cell>
          <table:table-cell table:style-name="ce3" office:value-type="string" calcext:value-type="string">
            <text:p>Read</text:p>
          </table:table-cell>
          <table:table-cell table:style-name="ce3"/>
          <table:table-cell table:style-name="ce49" office:value-type="string" calcext:value-type="string">
            <text:p>POPA_(Dv)</text:p>
          </table:table-cell>
          <table:table-cell table:number-columns-repeated="101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alias</text:p>
          </table:table-cell>
          <table:table-cell table:style-name="ce11" office:value-type="string" calcext:value-type="string">
            <text:p>Hub RAM - Read</text:p>
          </table:table-cell>
          <table:table-cell table:style-name="ce26" office:value-type="string" calcext:value-type="string">
            <text:p>EEEE 1011000 CZ1 DDDDDDDDD 111011111</text:p>
          </table:table-cell>
          <table:table-cell table:style-name="ce30" office:value-type="string" calcext:value-type="string">
            <text:p>POPB <text:s text:c="3"/>D <text:s text:c="7"/>{WC/WZ/WCZ}</text:p>
          </table:table-cell>
          <table:table-cell table:style-name="ce33" office:value-type="string" calcext:value-type="string">
            <text:p>Read long from hub address --PTRB into D. C = MSB of long. *</text:p>
          </table:table-cell>
          <table:table-cell table:style-name="ce39" office:value-type="string" calcext:value-type="string">
            <text:p>9...16 *</text:p>
          </table:table-cell>
          <table:table-cell table:style-name="ce39" office:value-type="string" calcext:value-type="string">
            <text:p>9...26 *</text:p>
          </table:table-cell>
          <table:table-cell table:style-name="ce44" office:value-type="string" calcext:value-type="string">
            <text:p>9...24 *</text:p>
          </table:table-cell>
          <table:table-cell table:style-name="ce44" office:value-type="string" calcext:value-type="string">
            <text:p>9...44 *</text:p>
          </table:table-cell>
          <table:table-cell table:style-name="ce48" office:value-type="string" calcext:value-type="string">
            <text:p>D</text:p>
          </table:table-cell>
          <table:table-cell table:style-name="ce3" office:value-type="string" calcext:value-type="string">
            <text:p>Read</text:p>
          </table:table-cell>
          <table:table-cell table:style-name="ce3"/>
          <table:table-cell table:style-name="ce49" office:value-type="string" calcext:value-type="string">
            <text:p>POPB_(Dv)</text:p>
          </table:table-cell>
          <table:table-cell table:number-columns-repeated="1010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Call</text:p>
          </table:table-cell>
          <table:table-cell table:style-name="ce26" office:value-type="string" calcext:value-type="string">
            <text:p>EEEE 1011001 CZI DDDDDDDDD SSSSSSSSS</text:p>
          </table:table-cell>
          <table:table-cell table:style-name="ce30" office:value-type="string" calcext:value-type="string">
            <text:p>CALLD <text:s text:c="2"/>D,{#}S <text:s text:c="2"/>{WC/WZ/WCZ}</text:p>
          </table:table-cell>
          <table:table-cell table:style-name="ce33" office:value-type="string" calcext:value-type="string">
            <text:p>Call to S** by writing {C, Z, 10'b0, PC[19:0]} to D. <text:s text:c="19"/>C = S[31], Z = S[30].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alias</text:p>
          </table:table-cell>
          <table:table-cell table:style-name="ce14" office:value-type="string" calcext:value-type="string">
            <text:p>Branch S - Resume</text:p>
          </table:table-cell>
          <table:table-cell table:style-name="ce26" office:value-type="string" calcext:value-type="string">
            <text:p>EEEE 1011001 110 111110000 111110001</text:p>
          </table:table-cell>
          <table:table-cell table:style-name="ce30" office:value-type="string" calcext:value-type="string">
            <text:p>RESI3</text:p>
          </table:table-cell>
          <table:table-cell table:style-name="ce33" office:value-type="string" calcext:value-type="string">
            <text:p>Resume from INT3. (CALLD $1F0,$1F1 WC,WZ)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alias</text:p>
          </table:table-cell>
          <table:table-cell table:style-name="ce14" office:value-type="string" calcext:value-type="string">
            <text:p>Branch S - Resume</text:p>
          </table:table-cell>
          <table:table-cell table:style-name="ce26" office:value-type="string" calcext:value-type="string">
            <text:p>EEEE 1011001 110 111110010 111110011</text:p>
          </table:table-cell>
          <table:table-cell table:style-name="ce30" office:value-type="string" calcext:value-type="string">
            <text:p>RESI2</text:p>
          </table:table-cell>
          <table:table-cell table:style-name="ce33" office:value-type="string" calcext:value-type="string">
            <text:p>Resume from INT2. (CALLD $1F2,$1F3 WC,WZ)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alias</text:p>
          </table:table-cell>
          <table:table-cell table:style-name="ce14" office:value-type="string" calcext:value-type="string">
            <text:p>Branch S - Resume</text:p>
          </table:table-cell>
          <table:table-cell table:style-name="ce26" office:value-type="string" calcext:value-type="string">
            <text:p>EEEE 1011001 110 111110100 111110101</text:p>
          </table:table-cell>
          <table:table-cell table:style-name="ce30" office:value-type="string" calcext:value-type="string">
            <text:p>RESI1</text:p>
          </table:table-cell>
          <table:table-cell table:style-name="ce33" office:value-type="string" calcext:value-type="string">
            <text:p>Resume from INT1. (CALLD $1F4,$1F5 WC,WZ)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alias</text:p>
          </table:table-cell>
          <table:table-cell table:style-name="ce14" office:value-type="string" calcext:value-type="string">
            <text:p>Branch S - Resume</text:p>
          </table:table-cell>
          <table:table-cell table:style-name="ce26" office:value-type="string" calcext:value-type="string">
            <text:p>EEEE 1011001 110 111111110 111111111</text:p>
          </table:table-cell>
          <table:table-cell table:style-name="ce30" office:value-type="string" calcext:value-type="string">
            <text:p>RESI0</text:p>
          </table:table-cell>
          <table:table-cell table:style-name="ce33" office:value-type="string" calcext:value-type="string">
            <text:p>Resume from INT0. (CALLD $1FE,$1FF WC,WZ)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alias</text:p>
          </table:table-cell>
          <table:table-cell table:style-name="ce14" office:value-type="string" calcext:value-type="string">
            <text:p>Branch S - Return</text:p>
          </table:table-cell>
          <table:table-cell table:style-name="ce26" office:value-type="string" calcext:value-type="string">
            <text:p>EEEE 1011001 110 111111111 111110001</text:p>
          </table:table-cell>
          <table:table-cell table:style-name="ce30" office:value-type="string" calcext:value-type="string">
            <text:p>RETI3</text:p>
          </table:table-cell>
          <table:table-cell table:style-name="ce33" office:value-type="string" calcext:value-type="string">
            <text:p>Return from INT3. (CALLD $1FF,$1F1 WC,WZ)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alias</text:p>
          </table:table-cell>
          <table:table-cell table:style-name="ce14" office:value-type="string" calcext:value-type="string">
            <text:p>Branch S - Return</text:p>
          </table:table-cell>
          <table:table-cell table:style-name="ce26" office:value-type="string" calcext:value-type="string">
            <text:p>EEEE 1011001 110 111111111 111110011</text:p>
          </table:table-cell>
          <table:table-cell table:style-name="ce30" office:value-type="string" calcext:value-type="string">
            <text:p>RETI2</text:p>
          </table:table-cell>
          <table:table-cell table:style-name="ce33" office:value-type="string" calcext:value-type="string">
            <text:p>Return from INT2. (CALLD $1FF,$1F3 WC,WZ)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alias</text:p>
          </table:table-cell>
          <table:table-cell table:style-name="ce14" office:value-type="string" calcext:value-type="string">
            <text:p>Branch S - Return</text:p>
          </table:table-cell>
          <table:table-cell table:style-name="ce26" office:value-type="string" calcext:value-type="string">
            <text:p>EEEE 1011001 110 111111111 111110101</text:p>
          </table:table-cell>
          <table:table-cell table:style-name="ce30" office:value-type="string" calcext:value-type="string">
            <text:p>RETI1</text:p>
          </table:table-cell>
          <table:table-cell table:style-name="ce33" office:value-type="string" calcext:value-type="string">
            <text:p>Return from INT1. (CALLD $1FF,$1F5 WC,WZ)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alias</text:p>
          </table:table-cell>
          <table:table-cell table:style-name="ce14" office:value-type="string" calcext:value-type="string">
            <text:p>Branch S - Return</text:p>
          </table:table-cell>
          <table:table-cell table:style-name="ce26" office:value-type="string" calcext:value-type="string">
            <text:p>EEEE 1011001 110 111111111 111111111</text:p>
          </table:table-cell>
          <table:table-cell table:style-name="ce30" office:value-type="string" calcext:value-type="string">
            <text:p>RETI0</text:p>
          </table:table-cell>
          <table:table-cell table:style-name="ce33" office:value-type="string" calcext:value-type="string">
            <text:p>Return from INT0. (CALLD $1FF,$1FF WC,WZ)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Call</text:p>
          </table:table-cell>
          <table:table-cell table:style-name="ce26" office:value-type="string" calcext:value-type="string">
            <text:p>EEEE 1011010 0LI DDDDDDDDD SSSSSSSSS</text:p>
          </table:table-cell>
          <table:table-cell table:style-name="ce30" office:value-type="string" calcext:value-type="string">
            <text:p>CALLPA <text:s/>{#}D,{#}S</text:p>
          </table:table-cell>
          <table:table-cell table:style-name="ce33" office:value-type="string" calcext:value-type="string">
            <text:p>Call to S** by pushing {C, Z, 10'b0, PC[19:0]} onto stack, copy D to PA.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PA</text:p>
          </table:table-cell>
          <table:table-cell table:style-name="ce3"/>
          <table:table-cell table:style-name="ce3" office:value-type="string" calcext:value-type="string">
            <text:p>Push</text:p>
          </table:table-cell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Call</text:p>
          </table:table-cell>
          <table:table-cell table:style-name="ce26" office:value-type="string" calcext:value-type="string">
            <text:p>EEEE 1011010 1LI DDDDDDDDD SSSSSSSSS</text:p>
          </table:table-cell>
          <table:table-cell table:style-name="ce30" office:value-type="string" calcext:value-type="string">
            <text:p>CALLPB <text:s/>{#}D,{#}S</text:p>
          </table:table-cell>
          <table:table-cell table:style-name="ce33" office:value-type="string" calcext:value-type="string">
            <text:p>Call to S** by pushing {C, Z, 10'b0, PC[19:0]} onto stack, copy D to PB.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PB</text:p>
          </table:table-cell>
          <table:table-cell table:style-name="ce3"/>
          <table:table-cell table:style-name="ce3" office:value-type="string" calcext:value-type="string">
            <text:p>Push</text:p>
          </table:table-cell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Mod &amp; Test</text:p>
          </table:table-cell>
          <table:table-cell table:style-name="ce26" office:value-type="string" calcext:value-type="string">
            <text:p>EEEE 1011011 00I DDDDDDDDD SSSSSSSSS</text:p>
          </table:table-cell>
          <table:table-cell table:style-name="ce30" office:value-type="string" calcext:value-type="string">
            <text:p>DJZ <text:s text:c="4"/>D,{#}S</text:p>
          </table:table-cell>
          <table:table-cell table:style-name="ce33" office:value-type="string" calcext:value-type="string">
            <text:p>Decrement D and jump to S** if result is zero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 office:value-type="string" calcext:value-type="string">
            <text:p>D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Mod &amp; Test</text:p>
          </table:table-cell>
          <table:table-cell table:style-name="ce26" office:value-type="string" calcext:value-type="string">
            <text:p>EEEE 1011011 01I DDDDDDDDD SSSSSSSSS</text:p>
          </table:table-cell>
          <table:table-cell table:style-name="ce30" office:value-type="string" calcext:value-type="string">
            <text:p>DJNZ <text:s text:c="3"/>D,{#}S</text:p>
          </table:table-cell>
          <table:table-cell table:style-name="ce33" office:value-type="string" calcext:value-type="string">
            <text:p>Decrement D and jump to S** if result is not zero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 office:value-type="string" calcext:value-type="string">
            <text:p>D</text:p>
          </table:table-cell>
          <table:table-cell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Mod &amp; Test</text:p>
          </table:table-cell>
          <table:table-cell table:style-name="ce26" office:value-type="string" calcext:value-type="string">
            <text:p>EEEE 1011011 10I DDDDDDDDD SSSSSSSSS</text:p>
          </table:table-cell>
          <table:table-cell table:style-name="ce30" office:value-type="string" calcext:value-type="string">
            <text:p>DJF <text:s text:c="4"/>D,{#}S</text:p>
          </table:table-cell>
          <table:table-cell table:style-name="ce33" office:value-type="string" calcext:value-type="string">
            <text:p>Decrement D and jump to S** if result is $FFFF_FFFF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Mod &amp; Test</text:p>
          </table:table-cell>
          <table:table-cell table:style-name="ce26" office:value-type="string" calcext:value-type="string">
            <text:p>EEEE 1011011 11I DDDDDDDDD SSSSSSSSS</text:p>
          </table:table-cell>
          <table:table-cell table:style-name="ce30" office:value-type="string" calcext:value-type="string">
            <text:p>DJNF <text:s text:c="3"/>D,{#}S</text:p>
          </table:table-cell>
          <table:table-cell table:style-name="ce33" office:value-type="string" calcext:value-type="string">
            <text:p>Decrement D and jump to S** if result is not $FFFF_FFFF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Mod &amp; Test</text:p>
          </table:table-cell>
          <table:table-cell table:style-name="ce26" office:value-type="string" calcext:value-type="string">
            <text:p>EEEE 1011100 00I DDDDDDDDD SSSSSSSSS</text:p>
          </table:table-cell>
          <table:table-cell table:style-name="ce30" office:value-type="string" calcext:value-type="string">
            <text:p>IJZ <text:s text:c="4"/>D,{#}S</text:p>
          </table:table-cell>
          <table:table-cell table:style-name="ce33" office:value-type="string" calcext:value-type="string">
            <text:p>Increment D and jump to S** if result is zero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Mod &amp; Test</text:p>
          </table:table-cell>
          <table:table-cell table:style-name="ce26" office:value-type="string" calcext:value-type="string">
            <text:p>EEEE 1011100 01I DDDDDDDDD SSSSSSSSS</text:p>
          </table:table-cell>
          <table:table-cell table:style-name="ce30" office:value-type="string" calcext:value-type="string">
            <text:p>IJNZ <text:s text:c="3"/>D,{#}S</text:p>
          </table:table-cell>
          <table:table-cell table:style-name="ce33" office:value-type="string" calcext:value-type="string">
            <text:p>Increment D and jump to S** if result is not zero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Test</text:p>
          </table:table-cell>
          <table:table-cell table:style-name="ce26" office:value-type="string" calcext:value-type="string">
            <text:p>EEEE 1011100 10I DDDDDDDDD SSSSSSSSS</text:p>
          </table:table-cell>
          <table:table-cell table:style-name="ce30" office:value-type="string" calcext:value-type="string">
            <text:p>TJZ <text:s text:c="4"/>D,{#}S</text:p>
          </table:table-cell>
          <table:table-cell table:style-name="ce33" office:value-type="string" calcext:value-type="string">
            <text:p>Test D and jump to S** if D is zero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Test</text:p>
          </table:table-cell>
          <table:table-cell table:style-name="ce26" office:value-type="string" calcext:value-type="string">
            <text:p>EEEE 1011100 11I DDDDDDDDD SSSSSSSSS</text:p>
          </table:table-cell>
          <table:table-cell table:style-name="ce30" office:value-type="string" calcext:value-type="string">
            <text:p>TJNZ <text:s text:c="3"/>D,{#}S</text:p>
          </table:table-cell>
          <table:table-cell table:style-name="ce33" office:value-type="string" calcext:value-type="string">
            <text:p>Test D and jump to S** if D is not zero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Test</text:p>
          </table:table-cell>
          <table:table-cell table:style-name="ce26" office:value-type="string" calcext:value-type="string">
            <text:p>EEEE 1011101 00I DDDDDDDDD SSSSSSSSS</text:p>
          </table:table-cell>
          <table:table-cell table:style-name="ce30" office:value-type="string" calcext:value-type="string">
            <text:p>TJF <text:s text:c="4"/>D,{#}S</text:p>
          </table:table-cell>
          <table:table-cell table:style-name="ce33" office:value-type="string" calcext:value-type="string">
            <text:p>Test D and jump to S** if D is full (D = $FFFF_FFFF)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Test</text:p>
          </table:table-cell>
          <table:table-cell table:style-name="ce26" office:value-type="string" calcext:value-type="string">
            <text:p>EEEE 1011101 01I DDDDDDDDD SSSSSSSSS</text:p>
          </table:table-cell>
          <table:table-cell table:style-name="ce30" office:value-type="string" calcext:value-type="string">
            <text:p>TJNF <text:s text:c="3"/>D,{#}S</text:p>
          </table:table-cell>
          <table:table-cell table:style-name="ce33" office:value-type="string" calcext:value-type="string">
            <text:p>Test D and jump to S** if D is not full (D != $FFFF_FFFF)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Test</text:p>
          </table:table-cell>
          <table:table-cell table:style-name="ce26" office:value-type="string" calcext:value-type="string">
            <text:p>EEEE 1011101 10I DDDDDDDDD SSSSSSSSS</text:p>
          </table:table-cell>
          <table:table-cell table:style-name="ce30" office:value-type="string" calcext:value-type="string">
            <text:p>TJS <text:s text:c="4"/>D,{#}S</text:p>
          </table:table-cell>
          <table:table-cell table:style-name="ce33" office:value-type="string" calcext:value-type="string">
            <text:p>Test D and jump to S** if D is signed (D[31] = 1)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Test</text:p>
          </table:table-cell>
          <table:table-cell table:style-name="ce26" office:value-type="string" calcext:value-type="string">
            <text:p>EEEE 1011101 11I DDDDDDDDD SSSSSSSSS</text:p>
          </table:table-cell>
          <table:table-cell table:style-name="ce30" office:value-type="string" calcext:value-type="string">
            <text:p>TJNS <text:s text:c="3"/>D,{#}S</text:p>
          </table:table-cell>
          <table:table-cell table:style-name="ce33" office:value-type="string" calcext:value-type="string">
            <text:p>Test D and jump to S** if D is not signed (D[31] = 0)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S - Test</text:p>
          </table:table-cell>
          <table:table-cell table:style-name="ce26" office:value-type="string" calcext:value-type="string">
            <text:p>EEEE 1011110 00I DDDDDDDDD SSSSSSSSS</text:p>
          </table:table-cell>
          <table:table-cell table:style-name="ce30" office:value-type="string" calcext:value-type="string">
            <text:p>TJV <text:s text:c="4"/>D,{#}S</text:p>
          </table:table-cell>
          <table:table-cell table:style-name="ce33" office:value-type="string" calcext:value-type="string">
            <text:p>Test D and jump to S** if D overflowed (D[31] != C, C = 'correct sign' from last addition/subtraction)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0000 SSSSSSSSS</text:p>
          </table:table-cell>
          <table:table-cell table:style-name="ce30" office:value-type="string" calcext:value-type="string">
            <text:p>JINT <text:s text:c="3"/>{#}S</text:p>
          </table:table-cell>
          <table:table-cell table:style-name="ce33" office:value-type="string" calcext:value-type="string">
            <text:p>Jump to S** if INT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0001 SSSSSSSSS</text:p>
          </table:table-cell>
          <table:table-cell table:style-name="ce30" office:value-type="string" calcext:value-type="string">
            <text:p>JCT1 <text:s text:c="3"/>{#}S</text:p>
          </table:table-cell>
          <table:table-cell table:style-name="ce33" office:value-type="string" calcext:value-type="string">
            <text:p>Jump to S** if CT1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0010 SSSSSSSSS</text:p>
          </table:table-cell>
          <table:table-cell table:style-name="ce30" office:value-type="string" calcext:value-type="string">
            <text:p>JCT2 <text:s text:c="3"/>{#}S</text:p>
          </table:table-cell>
          <table:table-cell table:style-name="ce33" office:value-type="string" calcext:value-type="string">
            <text:p>Jump to S** if CT2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0011 SSSSSSSSS</text:p>
          </table:table-cell>
          <table:table-cell table:style-name="ce30" office:value-type="string" calcext:value-type="string">
            <text:p>JCT3 <text:s text:c="3"/>{#}S</text:p>
          </table:table-cell>
          <table:table-cell table:style-name="ce33" office:value-type="string" calcext:value-type="string">
            <text:p>Jump to S** if CT3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0100 SSSSSSSSS</text:p>
          </table:table-cell>
          <table:table-cell table:style-name="ce30" office:value-type="string" calcext:value-type="string">
            <text:p>JSE1 <text:s text:c="3"/>{#}S</text:p>
          </table:table-cell>
          <table:table-cell table:style-name="ce33" office:value-type="string" calcext:value-type="string">
            <text:p>Jump to S** if SE1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0101 SSSSSSSSS</text:p>
          </table:table-cell>
          <table:table-cell table:style-name="ce30" office:value-type="string" calcext:value-type="string">
            <text:p>JSE2 <text:s text:c="3"/>{#}S</text:p>
          </table:table-cell>
          <table:table-cell table:style-name="ce33" office:value-type="string" calcext:value-type="string">
            <text:p>Jump to S** if SE2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0110 SSSSSSSSS</text:p>
          </table:table-cell>
          <table:table-cell table:style-name="ce30" office:value-type="string" calcext:value-type="string">
            <text:p>JSE3 <text:s text:c="3"/>{#}S</text:p>
          </table:table-cell>
          <table:table-cell table:style-name="ce33" office:value-type="string" calcext:value-type="string">
            <text:p>Jump to S** if SE3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0111 SSSSSSSSS</text:p>
          </table:table-cell>
          <table:table-cell table:style-name="ce30" office:value-type="string" calcext:value-type="string">
            <text:p>JSE4 <text:s text:c="3"/>{#}S</text:p>
          </table:table-cell>
          <table:table-cell table:style-name="ce33" office:value-type="string" calcext:value-type="string">
            <text:p>Jump to S** if SE4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1000 SSSSSSSSS</text:p>
          </table:table-cell>
          <table:table-cell table:style-name="ce30" office:value-type="string" calcext:value-type="string">
            <text:p>JPAT <text:s text:c="3"/>{#}S</text:p>
          </table:table-cell>
          <table:table-cell table:style-name="ce33" office:value-type="string" calcext:value-type="string">
            <text:p>Jump to S** if PAT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1001 SSSSSSSSS</text:p>
          </table:table-cell>
          <table:table-cell table:style-name="ce30" office:value-type="string" calcext:value-type="string">
            <text:p>JFBW <text:s text:c="3"/>{#}S</text:p>
          </table:table-cell>
          <table:table-cell table:style-name="ce33" office:value-type="string" calcext:value-type="string">
            <text:p>Jump to S** if FBW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1010 SSSSSSSSS</text:p>
          </table:table-cell>
          <table:table-cell table:style-name="ce30" office:value-type="string" calcext:value-type="string">
            <text:p>JXMT <text:s text:c="3"/>{#}S</text:p>
          </table:table-cell>
          <table:table-cell table:style-name="ce33" office:value-type="string" calcext:value-type="string">
            <text:p>Jump to S** if XMT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1011 SSSSSSSSS</text:p>
          </table:table-cell>
          <table:table-cell table:style-name="ce30" office:value-type="string" calcext:value-type="string">
            <text:p>JXFI <text:s text:c="3"/>{#}S</text:p>
          </table:table-cell>
          <table:table-cell table:style-name="ce33" office:value-type="string" calcext:value-type="string">
            <text:p>Jump to S** if XFI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1100 SSSSSSSSS</text:p>
          </table:table-cell>
          <table:table-cell table:style-name="ce30" office:value-type="string" calcext:value-type="string">
            <text:p>JXRO <text:s text:c="3"/>{#}S</text:p>
          </table:table-cell>
          <table:table-cell table:style-name="ce33" office:value-type="string" calcext:value-type="string">
            <text:p>Jump to S** if XRO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1101 SSSSSSSSS</text:p>
          </table:table-cell>
          <table:table-cell table:style-name="ce30" office:value-type="string" calcext:value-type="string">
            <text:p>JXRL <text:s text:c="3"/>{#}S</text:p>
          </table:table-cell>
          <table:table-cell table:style-name="ce33" office:value-type="string" calcext:value-type="string">
            <text:p>Jump to S** if XRL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1110 SSSSSSSSS</text:p>
          </table:table-cell>
          <table:table-cell table:style-name="ce30" office:value-type="string" calcext:value-type="string">
            <text:p>JATN <text:s text:c="3"/>{#}S</text:p>
          </table:table-cell>
          <table:table-cell table:style-name="ce34" office:value-type="string" calcext:value-type="string">
            <text:p>Jump to S** if ATN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01111 SSSSSSSSS</text:p>
          </table:table-cell>
          <table:table-cell table:style-name="ce30" office:value-type="string" calcext:value-type="string">
            <text:p>JQMT <text:s text:c="3"/>{#}S</text:p>
          </table:table-cell>
          <table:table-cell table:style-name="ce34" office:value-type="string" calcext:value-type="string">
            <text:p>Jump to S** if QMT event flag is set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0000 SSSSSSSSS</text:p>
          </table:table-cell>
          <table:table-cell table:style-name="ce30" office:value-type="string" calcext:value-type="string">
            <text:p>JNINT <text:s text:c="2"/>{#}S</text:p>
          </table:table-cell>
          <table:table-cell table:style-name="ce33" office:value-type="string" calcext:value-type="string">
            <text:p>Jump to S** if INT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0001 SSSSSSSSS</text:p>
          </table:table-cell>
          <table:table-cell table:style-name="ce30" office:value-type="string" calcext:value-type="string">
            <text:p>JNCT1 <text:s text:c="2"/>{#}S</text:p>
          </table:table-cell>
          <table:table-cell table:style-name="ce33" office:value-type="string" calcext:value-type="string">
            <text:p>Jump to S** if CT1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0010 SSSSSSSSS</text:p>
          </table:table-cell>
          <table:table-cell table:style-name="ce30" office:value-type="string" calcext:value-type="string">
            <text:p>JNCT2 <text:s text:c="2"/>{#}S</text:p>
          </table:table-cell>
          <table:table-cell table:style-name="ce33" office:value-type="string" calcext:value-type="string">
            <text:p>Jump to S** if CT2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0011 SSSSSSSSS</text:p>
          </table:table-cell>
          <table:table-cell table:style-name="ce30" office:value-type="string" calcext:value-type="string">
            <text:p>JNCT3 <text:s text:c="2"/>{#}S</text:p>
          </table:table-cell>
          <table:table-cell table:style-name="ce33" office:value-type="string" calcext:value-type="string">
            <text:p>Jump to S** if CT3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0100 SSSSSSSSS</text:p>
          </table:table-cell>
          <table:table-cell table:style-name="ce30" office:value-type="string" calcext:value-type="string">
            <text:p>JNSE1 <text:s text:c="2"/>{#}S</text:p>
          </table:table-cell>
          <table:table-cell table:style-name="ce33" office:value-type="string" calcext:value-type="string">
            <text:p>Jump to S** if SE1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0101 SSSSSSSSS</text:p>
          </table:table-cell>
          <table:table-cell table:style-name="ce30" office:value-type="string" calcext:value-type="string">
            <text:p>JNSE2 <text:s text:c="2"/>{#}S</text:p>
          </table:table-cell>
          <table:table-cell table:style-name="ce33" office:value-type="string" calcext:value-type="string">
            <text:p>Jump to S** if SE2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0110 SSSSSSSSS</text:p>
          </table:table-cell>
          <table:table-cell table:style-name="ce30" office:value-type="string" calcext:value-type="string">
            <text:p>JNSE3 <text:s text:c="2"/>{#}S</text:p>
          </table:table-cell>
          <table:table-cell table:style-name="ce33" office:value-type="string" calcext:value-type="string">
            <text:p>Jump to S** if SE3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0111 SSSSSSSSS</text:p>
          </table:table-cell>
          <table:table-cell table:style-name="ce30" office:value-type="string" calcext:value-type="string">
            <text:p>JNSE4 <text:s text:c="2"/>{#}S</text:p>
          </table:table-cell>
          <table:table-cell table:style-name="ce33" office:value-type="string" calcext:value-type="string">
            <text:p>Jump to S** if SE4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1000 SSSSSSSSS</text:p>
          </table:table-cell>
          <table:table-cell table:style-name="ce30" office:value-type="string" calcext:value-type="string">
            <text:p>JNPAT <text:s text:c="2"/>{#}S</text:p>
          </table:table-cell>
          <table:table-cell table:style-name="ce33" office:value-type="string" calcext:value-type="string">
            <text:p>Jump to S** if PAT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1001 SSSSSSSSS</text:p>
          </table:table-cell>
          <table:table-cell table:style-name="ce30" office:value-type="string" calcext:value-type="string">
            <text:p>JNFBW <text:s text:c="2"/>{#}S</text:p>
          </table:table-cell>
          <table:table-cell table:style-name="ce33" office:value-type="string" calcext:value-type="string">
            <text:p>Jump to S** if FBW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1010 SSSSSSSSS</text:p>
          </table:table-cell>
          <table:table-cell table:style-name="ce30" office:value-type="string" calcext:value-type="string">
            <text:p>JNXMT <text:s text:c="2"/>{#}S</text:p>
          </table:table-cell>
          <table:table-cell table:style-name="ce33" office:value-type="string" calcext:value-type="string">
            <text:p>Jump to S** if XMT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1011 SSSSSSSSS</text:p>
          </table:table-cell>
          <table:table-cell table:style-name="ce30" office:value-type="string" calcext:value-type="string">
            <text:p>JNXFI <text:s text:c="2"/>{#}S</text:p>
          </table:table-cell>
          <table:table-cell table:style-name="ce33" office:value-type="string" calcext:value-type="string">
            <text:p>Jump to S** if XFI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1100 SSSSSSSSS</text:p>
          </table:table-cell>
          <table:table-cell table:style-name="ce30" office:value-type="string" calcext:value-type="string">
            <text:p>JNXRO <text:s text:c="2"/>{#}S</text:p>
          </table:table-cell>
          <table:table-cell table:style-name="ce33" office:value-type="string" calcext:value-type="string">
            <text:p>Jump to S** if XRO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1101 SSSSSSSSS</text:p>
          </table:table-cell>
          <table:table-cell table:style-name="ce30" office:value-type="string" calcext:value-type="string">
            <text:p>JNXRL <text:s text:c="2"/>{#}S</text:p>
          </table:table-cell>
          <table:table-cell table:style-name="ce33" office:value-type="string" calcext:value-type="string">
            <text:p>Jump to S** if XRL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1110 SSSSSSSSS</text:p>
          </table:table-cell>
          <table:table-cell table:style-name="ce30" office:value-type="string" calcext:value-type="string">
            <text:p>JNATN <text:s text:c="2"/>{#}S</text:p>
          </table:table-cell>
          <table:table-cell table:style-name="ce34" office:value-type="string" calcext:value-type="string">
            <text:p>Jump to S** if ATN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Branch</text:p>
          </table:table-cell>
          <table:table-cell table:style-name="ce26" office:value-type="string" calcext:value-type="string">
            <text:p>EEEE 1011110 01I 000011111 SSSSSSSSS</text:p>
          </table:table-cell>
          <table:table-cell table:style-name="ce30" office:value-type="string" calcext:value-type="string">
            <text:p>JNQMT <text:s text:c="2"/>{#}S</text:p>
          </table:table-cell>
          <table:table-cell table:style-name="ce34" office:value-type="string" calcext:value-type="string">
            <text:p>Jump to S** if QMT event flag is clear.</text:p>
          </table:table-cell>
          <table:table-cell table:style-name="ce39" office:value-type="string" calcext:value-type="string">
            <text:p>2 or 4</text:p>
          </table:table-cell>
          <table:table-cell table:style-name="ce39" office:value-type="string" calcext:value-type="string">
            <text:p>2 or 13...20</text:p>
          </table:table-cell>
          <table:table-cell table:style-name="ce44" office:value-type="string" calcext:value-type="string">
            <text:p>2 or 4</text:p>
          </table:table-cell>
          <table:table-cell table:style-name="ce44" office:value-type="string" calcext:value-type="string">
            <text:p>2 or 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011110 1LI DDDDDDDDD SSSSSSSSS</text:p>
          </table:table-cell>
          <table:table-cell table:style-name="ce30" office:value-type="string" calcext:value-type="string">
            <text:p>&lt;empty&gt; {#}D,{#}S</text:p>
          </table:table-cell>
          <table:table-cell table:style-name="ce33" office:value-type="string" calcext:value-type="string">
            <text:p>&lt;empty&gt;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011111 0LI DDDDDDDDD SSSSSSSSS</text:p>
          </table:table-cell>
          <table:table-cell table:style-name="ce30" office:value-type="string" calcext:value-type="string">
            <text:p>&lt;empty&gt; {#}D,{#}S</text:p>
          </table:table-cell>
          <table:table-cell table:style-name="ce33" office:value-type="string" calcext:value-type="string">
            <text:p>&lt;empty&gt;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Events - Configuration</text:p>
          </table:table-cell>
          <table:table-cell table:style-name="ce26" office:value-type="string" calcext:value-type="string">
            <text:p>EEEE 1011111 1LI DDDDDDDDD SSSSSSSSS</text:p>
          </table:table-cell>
          <table:table-cell table:style-name="ce30" office:value-type="string" calcext:value-type="string">
            <text:p>SETPAT <text:s/>{#}D,{#}S</text:p>
          </table:table-cell>
          <table:table-cell table:style-name="ce33" office:value-type="string" calcext:value-type="string">
            <text:p>Set pin pattern for PAT event. C selects INA/INB, Z selects =/!=, D provides mask value, S provides match value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PAT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.</text:p>
          </table:table-cell>
          <table:table-cell table:style-name="ce12" office:value-type="string" calcext:value-type="string">
            <text:p>Smart Pins</text:p>
          </table:table-cell>
          <table:table-cell table:style-name="ce26" office:value-type="string" calcext:value-type="string">
            <text:p>EEEE 1100000 0LI DDDDDDDDD SSSSSSSSS</text:p>
          </table:table-cell>
          <table:table-cell table:style-name="ce30" office:value-type="string" calcext:value-type="string">
            <text:p>WRPIN <text:s text:c="2"/>{#}D,{#}S</text:p>
          </table:table-cell>
          <table:table-cell table:style-name="ce33" office:value-type="string" calcext:value-type="string">
            <text:p>Write D to mode register of smart pin S[5:0], acknowledge smart pin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RPIN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alias</text:p>
          </table:table-cell>
          <table:table-cell table:style-name="ce12" office:value-type="string" calcext:value-type="string">
            <text:p>Smart Pins</text:p>
          </table:table-cell>
          <table:table-cell table:style-name="ce26" office:value-type="string" calcext:value-type="string">
            <text:p>EEEE 1100000 01I 000000001 SSSSSSSSS</text:p>
          </table:table-cell>
          <table:table-cell table:style-name="ce30" office:value-type="string" calcext:value-type="string">
            <text:p>AKPIN <text:s text:c="2"/>{#}S</text:p>
          </table:table-cell>
          <table:table-cell table:style-name="ce33" office:value-type="string" calcext:value-type="string">
            <text:p>Acknowledge smart pin S[5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AKPIN_(S)</text:p>
          </table:table-cell>
          <table:table-cell table:number-columns-repeated="101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.</text:p>
          </table:table-cell>
          <table:table-cell table:style-name="ce12" office:value-type="string" calcext:value-type="string">
            <text:p>Smart Pins</text:p>
          </table:table-cell>
          <table:table-cell table:style-name="ce26" office:value-type="string" calcext:value-type="string">
            <text:p>EEEE 1100000 1LI DDDDDDDDD SSSSSSSSS</text:p>
          </table:table-cell>
          <table:table-cell table:style-name="ce30" office:value-type="string" calcext:value-type="string">
            <text:p>WXPIN <text:s text:c="2"/>{#}D,{#}S</text:p>
          </table:table-cell>
          <table:table-cell table:style-name="ce33" office:value-type="string" calcext:value-type="string">
            <text:p>Write D to parameter "X" of smart pin S[5:0], acknowledge smart pin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XPIN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.</text:p>
          </table:table-cell>
          <table:table-cell table:style-name="ce12" office:value-type="string" calcext:value-type="string">
            <text:p>Smart Pins</text:p>
          </table:table-cell>
          <table:table-cell table:style-name="ce26" office:value-type="string" calcext:value-type="string">
            <text:p>EEEE 1100001 0LI DDDDDDDDD SSSSSSSSS</text:p>
          </table:table-cell>
          <table:table-cell table:style-name="ce30" office:value-type="string" calcext:value-type="string">
            <text:p>WYPIN <text:s text:c="2"/>{#}D,{#}S</text:p>
          </table:table-cell>
          <table:table-cell table:style-name="ce33" office:value-type="string" calcext:value-type="string">
            <text:p>Write D to parameter "Y" of smart pin S[5:0], acknowledge smart pin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YPIN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.</text:p>
          </table:table-cell>
          <table:table-cell table:style-name="ce13" office:value-type="string" calcext:value-type="string">
            <text:p>Lookup Table</text:p>
          </table:table-cell>
          <table:table-cell table:style-name="ce26" office:value-type="string" calcext:value-type="string">
            <text:p>EEEE 1100001 1LI DDDDDDDDD SSSSSSSSS</text:p>
          </table:table-cell>
          <table:table-cell table:style-name="ce30" office:value-type="string" calcext:value-type="string">
            <text:p>WRLUT <text:s text:c="2"/>{#}D,{#}S</text:p>
          </table:table-cell>
          <table:table-cell table:style-name="ce33" office:value-type="string" calcext:value-type="string">
            <text:p>Write D to LUT address S[8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RLUT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.</text:p>
          </table:table-cell>
          <table:table-cell table:style-name="ce11" office:value-type="string" calcext:value-type="string">
            <text:p>Hub RAM - Write</text:p>
          </table:table-cell>
          <table:table-cell table:style-name="ce26" office:value-type="string" calcext:value-type="string">
            <text:p>EEEE 1100010 0LI DDDDDDDDD SSSSSSSSS</text:p>
          </table:table-cell>
          <table:table-cell table:style-name="ce30" office:value-type="string" calcext:value-type="string">
            <text:p>WRBYTE <text:s/>{#}D,{#}S/P</text:p>
          </table:table-cell>
          <table:table-cell table:style-name="ce33" office:value-type="string" calcext:value-type="string">
            <text:p>Write byte in D[7:0] to hub address {#}S/PTRx.</text:p>
          </table:table-cell>
          <table:table-cell table:style-name="ce39" office:value-type="string" calcext:value-type="string">
            <text:p>3...10</text:p>
          </table:table-cell>
          <table:table-cell table:style-name="ce39" office:value-type="string" calcext:value-type="string">
            <text:p>3...20</text:p>
          </table:table-cell>
          <table:table-cell table:style-name="ce44" office:value-type="string" calcext:value-type="string">
            <text:p>3...18</text:p>
          </table:table-cell>
          <table:table-cell table:style-name="ce44" office:value-type="string" calcext:value-type="string">
            <text:p>3...38</text:p>
          </table:table-cell>
          <table:table-cell table:style-name="ce48"/>
          <table:table-cell table:style-name="ce3" office:value-type="string" calcext:value-type="string">
            <text:p>Write</text:p>
          </table:table-cell>
          <table:table-cell table:style-name="ce3"/>
          <table:table-cell table:style-name="ce49" office:value-type="string" calcext:value-type="string">
            <text:p>WRBYTE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.</text:p>
          </table:table-cell>
          <table:table-cell table:style-name="ce11" office:value-type="string" calcext:value-type="string">
            <text:p>Hub RAM - Write</text:p>
          </table:table-cell>
          <table:table-cell table:style-name="ce26" office:value-type="string" calcext:value-type="string">
            <text:p>EEEE 1100010 1LI DDDDDDDDD SSSSSSSSS</text:p>
          </table:table-cell>
          <table:table-cell table:style-name="ce30" office:value-type="string" calcext:value-type="string">
            <text:p>WRWORD <text:s/>{#}D,{#}S/P</text:p>
          </table:table-cell>
          <table:table-cell table:style-name="ce33" office:value-type="string" calcext:value-type="string">
            <text:p>Write word in D[15:0] to hub address {#}S/PTRx.</text:p>
          </table:table-cell>
          <table:table-cell table:style-name="ce39" office:value-type="string" calcext:value-type="string">
            <text:p>3...10*</text:p>
          </table:table-cell>
          <table:table-cell table:style-name="ce39" office:value-type="string" calcext:value-type="string">
            <text:p>3...20 *</text:p>
          </table:table-cell>
          <table:table-cell table:style-name="ce44" office:value-type="string" calcext:value-type="string">
            <text:p>3...18 *</text:p>
          </table:table-cell>
          <table:table-cell table:style-name="ce44" office:value-type="string" calcext:value-type="string">
            <text:p>3...38 *</text:p>
          </table:table-cell>
          <table:table-cell table:style-name="ce48"/>
          <table:table-cell table:style-name="ce3" office:value-type="string" calcext:value-type="string">
            <text:p>Write</text:p>
          </table:table-cell>
          <table:table-cell table:style-name="ce3"/>
          <table:table-cell table:style-name="ce49" office:value-type="string" calcext:value-type="string">
            <text:p>WRWORD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.</text:p>
          </table:table-cell>
          <table:table-cell table:style-name="ce11" office:value-type="string" calcext:value-type="string">
            <text:p>Hub RAM - Write</text:p>
          </table:table-cell>
          <table:table-cell table:style-name="ce26" office:value-type="string" calcext:value-type="string">
            <text:p>EEEE 1100011 0LI DDDDDDDDD SSSSSSSSS</text:p>
          </table:table-cell>
          <table:table-cell table:style-name="ce30" office:value-type="string" calcext:value-type="string">
            <text:p>WRLONG <text:s/>{#}D,{#}S/P</text:p>
          </table:table-cell>
          <table:table-cell table:style-name="ce33" office:value-type="string" calcext:value-type="string">
            <text:p>Write long in D[31:0] to hub address {#}S/PTRx. <text:s text:c="18"/>Prior SETQ/SETQ2 invokes cog/LUT block transfer.</text:p>
          </table:table-cell>
          <table:table-cell table:style-name="ce39" office:value-type="string" calcext:value-type="string">
            <text:p>3...10*</text:p>
          </table:table-cell>
          <table:table-cell table:style-name="ce39" office:value-type="string" calcext:value-type="string">
            <text:p>3...20 *</text:p>
          </table:table-cell>
          <table:table-cell table:style-name="ce44" office:value-type="string" calcext:value-type="string">
            <text:p>3...18 *</text:p>
          </table:table-cell>
          <table:table-cell table:style-name="ce44" office:value-type="string" calcext:value-type="string">
            <text:p>3...38 *</text:p>
          </table:table-cell>
          <table:table-cell table:style-name="ce48"/>
          <table:table-cell table:style-name="ce3" office:value-type="string" calcext:value-type="string">
            <text:p>Write</text:p>
          </table:table-cell>
          <table:table-cell table:style-name="ce3"/>
          <table:table-cell table:style-name="ce49" office:value-type="string" calcext:value-type="string">
            <text:p>WRLONG_(D,S{,Q{,LUT}})</text:p>
          </table:table-cell>
          <table:table-cell table:number-columns-repeated="1010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alias</text:p>
          </table:table-cell>
          <table:table-cell table:style-name="ce11" office:value-type="string" calcext:value-type="string">
            <text:p>Hub RAM - Write</text:p>
          </table:table-cell>
          <table:table-cell table:style-name="ce26" office:value-type="string" calcext:value-type="string">
            <text:p>EEEE 1100011 0L1 DDDDDDDDD 101100001</text:p>
          </table:table-cell>
          <table:table-cell table:style-name="ce30" office:value-type="string" calcext:value-type="string">
            <text:p>PUSHA <text:s text:c="2"/>{#}D</text:p>
          </table:table-cell>
          <table:table-cell table:style-name="ce33" office:value-type="string" calcext:value-type="string">
            <text:p>Write long in D[31:0] to hub address PTRA++.</text:p>
          </table:table-cell>
          <table:table-cell table:style-name="ce39" office:value-type="string" calcext:value-type="string">
            <text:p>3...10*</text:p>
          </table:table-cell>
          <table:table-cell table:style-name="ce39" office:value-type="string" calcext:value-type="string">
            <text:p>3...20 *</text:p>
          </table:table-cell>
          <table:table-cell table:style-name="ce44" office:value-type="string" calcext:value-type="string">
            <text:p>3...18 *</text:p>
          </table:table-cell>
          <table:table-cell table:style-name="ce44" office:value-type="string" calcext:value-type="string">
            <text:p>3...38 *</text:p>
          </table:table-cell>
          <table:table-cell table:style-name="ce48"/>
          <table:table-cell table:style-name="ce3" office:value-type="string" calcext:value-type="string">
            <text:p>Write</text:p>
          </table:table-cell>
          <table:table-cell table:style-name="ce3"/>
          <table:table-cell table:style-name="ce49" office:value-type="string" calcext:value-type="string">
            <text:p>PUSHA_(D)</text:p>
          </table:table-cell>
          <table:table-cell table:number-columns-repeated="1010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alias</text:p>
          </table:table-cell>
          <table:table-cell table:style-name="ce11" office:value-type="string" calcext:value-type="string">
            <text:p>Hub RAM - Write</text:p>
          </table:table-cell>
          <table:table-cell table:style-name="ce26" office:value-type="string" calcext:value-type="string">
            <text:p>EEEE 1100011 0L1 DDDDDDDDD 111100001</text:p>
          </table:table-cell>
          <table:table-cell table:style-name="ce30" office:value-type="string" calcext:value-type="string">
            <text:p>PUSHB <text:s text:c="2"/>{#}D</text:p>
          </table:table-cell>
          <table:table-cell table:style-name="ce33" office:value-type="string" calcext:value-type="string">
            <text:p>Write long in D[31:0] to hub address PTRB++.</text:p>
          </table:table-cell>
          <table:table-cell table:style-name="ce39" office:value-type="string" calcext:value-type="string">
            <text:p>3...10*</text:p>
          </table:table-cell>
          <table:table-cell table:style-name="ce39" office:value-type="string" calcext:value-type="string">
            <text:p>3...20 *</text:p>
          </table:table-cell>
          <table:table-cell table:style-name="ce44" office:value-type="string" calcext:value-type="string">
            <text:p>3...18 *</text:p>
          </table:table-cell>
          <table:table-cell table:style-name="ce44" office:value-type="string" calcext:value-type="string">
            <text:p>3...38 *</text:p>
          </table:table-cell>
          <table:table-cell table:style-name="ce48"/>
          <table:table-cell table:style-name="ce3" office:value-type="string" calcext:value-type="string">
            <text:p>Write</text:p>
          </table:table-cell>
          <table:table-cell table:style-name="ce3"/>
          <table:table-cell table:style-name="ce49" office:value-type="string" calcext:value-type="string">
            <text:p>PUSHB_(D)</text:p>
          </table:table-cell>
          <table:table-cell table:number-columns-repeated="1010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 - New Read</text:p>
          </table:table-cell>
          <table:table-cell table:style-name="ce26" office:value-type="string" calcext:value-type="string">
            <text:p>EEEE 1100011 1LI DDDDDDDDD SSSSSSSSS</text:p>
          </table:table-cell>
          <table:table-cell table:style-name="ce30" office:value-type="string" calcext:value-type="string">
            <text:p>RDFAST <text:s/>{#}D,{#}S</text:p>
          </table:table-cell>
          <table:table-cell table:style-name="ce33" office:value-type="string" calcext:value-type="string">
            <text:p>Begin new fast hub read via FIFO. <text:s/>D[31] = no wait, D[13:0] = block size in 64-byte units (0 = max), S[19:0] = block start address.</text:p>
          </table:table-cell>
          <table:table-cell table:style-name="ce39" office:value-type="string" calcext:value-type="string">
            <text:p>2 or WRFAST finish + 10...17</text:p>
          </table:table-cell>
          <table:table-cell table:style-name="ce42" office:value-type="string" calcext:value-type="string">
            <text:p>FIFO IN USE</text:p>
          </table:table-cell>
          <table:table-cell table:style-name="ce44" office:value-type="string" calcext:value-type="string">
            <text:p>2 or WRFAST finish + 10...25</text:p>
          </table:table-cell>
          <table:table-cell table:style-name="ce47" office:value-type="string" calcext:value-type="string">
            <text:p>FIFO IN US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 - New Write</text:p>
          </table:table-cell>
          <table:table-cell table:style-name="ce26" office:value-type="string" calcext:value-type="string">
            <text:p>EEEE 1100100 0LI DDDDDDDDD SSSSSSSSS</text:p>
          </table:table-cell>
          <table:table-cell table:style-name="ce30" office:value-type="string" calcext:value-type="string">
            <text:p>WRFAST <text:s/>{#}D,{#}S</text:p>
          </table:table-cell>
          <table:table-cell table:style-name="ce33" office:value-type="string" calcext:value-type="string">
            <text:p>Begin new fast hub write via FIFO. D[31] = no wait, D[13:0] = block size in 64-byte units (0 = max), S[19:0] = block start address.</text:p>
          </table:table-cell>
          <table:table-cell table:style-name="ce40" office:value-type="string" calcext:value-type="string">
            <text:p>2 or WRFAST finish + 3</text:p>
          </table:table-cell>
          <table:table-cell table:style-name="ce42" office:value-type="string" calcext:value-type="string">
            <text:p>FIFO IN USE</text:p>
          </table:table-cell>
          <table:table-cell table:style-name="ce45" office:value-type="string" calcext:value-type="string">
            <text:p>2 or WRFAST finish + 3</text:p>
          </table:table-cell>
          <table:table-cell table:style-name="ce47" office:value-type="string" calcext:value-type="string">
            <text:p>FIFO IN US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 - New Block</text:p>
          </table:table-cell>
          <table:table-cell table:style-name="ce26" office:value-type="string" calcext:value-type="string">
            <text:p>EEEE 1100100 1LI DDDDDDDDD SSSSSSSSS</text:p>
          </table:table-cell>
          <table:table-cell table:style-name="ce30" office:value-type="string" calcext:value-type="string">
            <text:p>FBLOCK <text:s/>{#}D,{#}S</text:p>
          </table:table-cell>
          <table:table-cell table:style-name="ce33" office:value-type="string" calcext:value-type="string">
            <text:p>Set next block for when block wraps. D[13:0] = block size in 64-byte units (0 = max), S[19:0] = block start address.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FIFO IN US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FIFO IN US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.</text:p>
          </table:table-cell>
          <table:table-cell table:style-name="ce17" office:value-type="string" calcext:value-type="string">
            <text:p>Streamer</text:p>
          </table:table-cell>
          <table:table-cell table:style-name="ce26" office:value-type="string" calcext:value-type="string">
            <text:p>EEEE 1100101 0LI DDDDDDDDD SSSSSSSSS</text:p>
          </table:table-cell>
          <table:table-cell table:style-name="ce30" office:value-type="string" calcext:value-type="string">
            <text:p>XINIT <text:s text:c="2"/>{#}D,{#}S</text:p>
          </table:table-cell>
          <table:table-cell table:style-name="ce33" office:value-type="string" calcext:value-type="string">
            <text:p>Issue streamer command immediately, zeroing phase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XINIT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alias</text:p>
          </table:table-cell>
          <table:table-cell table:style-name="ce17" office:value-type="string" calcext:value-type="string">
            <text:p>Streamer</text:p>
          </table:table-cell>
          <table:table-cell table:style-name="ce26" office:value-type="string" calcext:value-type="string">
            <text:p>EEEE 1100101 011 000000000 000000000</text:p>
          </table:table-cell>
          <table:table-cell table:style-name="ce30" office:value-type="string" calcext:value-type="string">
            <text:p>XSTOP</text:p>
          </table:table-cell>
          <table:table-cell table:style-name="ce33" office:value-type="string" calcext:value-type="string">
            <text:p>Stop streamer immediately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XSTOP_</text:p>
          </table:table-cell>
          <table:table-cell table:number-columns-repeated="1010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.</text:p>
          </table:table-cell>
          <table:table-cell table:style-name="ce17" office:value-type="string" calcext:value-type="string">
            <text:p>Streamer</text:p>
          </table:table-cell>
          <table:table-cell table:style-name="ce26" office:value-type="string" calcext:value-type="string">
            <text:p>EEEE 1100101 1LI DDDDDDDDD SSSSSSSSS</text:p>
          </table:table-cell>
          <table:table-cell table:style-name="ce30" office:value-type="string" calcext:value-type="string">
            <text:p>XZERO <text:s text:c="2"/>{#}D,{#}S</text:p>
          </table:table-cell>
          <table:table-cell table:style-name="ce33" office:value-type="string" calcext:value-type="string">
            <text:p>Buffer new streamer command to be issued on final NCO rollover of current command, zeroing phase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XZERO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.</text:p>
          </table:table-cell>
          <table:table-cell table:style-name="ce17" office:value-type="string" calcext:value-type="string">
            <text:p>Streamer</text:p>
          </table:table-cell>
          <table:table-cell table:style-name="ce26" office:value-type="string" calcext:value-type="string">
            <text:p>EEEE 1100110 0LI DDDDDDDDD SSSSSSSSS</text:p>
          </table:table-cell>
          <table:table-cell table:style-name="ce30" office:value-type="string" calcext:value-type="string">
            <text:p>XCONT <text:s text:c="2"/>{#}D,{#}S</text:p>
          </table:table-cell>
          <table:table-cell table:style-name="ce33" office:value-type="string" calcext:value-type="string">
            <text:p>Buffer new streamer command to be issued on final NCO rollover of current command, continuing phase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XCONT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Repeat</text:p>
          </table:table-cell>
          <table:table-cell table:style-name="ce26" office:value-type="string" calcext:value-type="string">
            <text:p>EEEE 1100110 1LI DDDDDDDDD SSSSSSSSS</text:p>
          </table:table-cell>
          <table:table-cell table:style-name="ce30" office:value-type="string" calcext:value-type="string">
            <text:p>REP <text:s text:c="4"/>{#}D,{#}S</text:p>
          </table:table-cell>
          <table:table-cell table:style-name="ce33" office:value-type="string" calcext:value-type="string">
            <text:p>Execute next D[8:0] instructions S times. If S = 0, repeat infinitely. If D[8:0] = 0, nothing repeats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.</text:p>
          </table:table-cell>
          <table:table-cell table:style-name="ce18" office:value-type="string" calcext:value-type="string">
            <text:p>Hub Control - Cogs</text:p>
          </table:table-cell>
          <table:table-cell table:style-name="ce26" office:value-type="string" calcext:value-type="string">
            <text:p>EEEE 1100111 CLI DDDDDDDDD SSSSSSSSS</text:p>
          </table:table-cell>
          <table:table-cell table:style-name="ce30" office:value-type="string" calcext:value-type="string">
            <text:p>COGINIT {#}D,{#}S <text:s text:c="6"/>{WC}</text:p>
          </table:table-cell>
          <table:table-cell table:style-name="ce33" office:value-type="string" calcext:value-type="string">
            <text:p>Start cog selected by D. S[19:0] sets hub startup address and PTRB of cog. Prior SETQ sets PTRA of cog.</text:p>
          </table:table-cell>
          <table:table-cell table:style-name="ce39" office:value-type="string" calcext:value-type="string">
            <text:p>2...9, +2 if result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17, +2 if result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 if reg and WC</text:p>
          </table:table-cell>
          <table:table-cell table:style-name="ce3" table:number-columns-repeated="2"/>
          <table:table-cell table:style-name="ce49" office:value-type="string" calcext:value-type="string">
            <text:p>COGINIT_(Dv,S{,Q})</text:p>
          </table:table-cell>
          <table:table-cell table:number-columns-repeated="1010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.</text:p>
          </table:table-cell>
          <table:table-cell table:style-name="ce19" office:value-type="string" calcext:value-type="string">
            <text:p>CORDIC Solver</text:p>
          </table:table-cell>
          <table:table-cell table:style-name="ce26" office:value-type="string" calcext:value-type="string">
            <text:p>EEEE 1101000 0LI DDDDDDDDD SSSSSSSSS</text:p>
          </table:table-cell>
          <table:table-cell table:style-name="ce30" office:value-type="string" calcext:value-type="string">
            <text:p>QMUL <text:s text:c="3"/>{#}D,{#}S</text:p>
          </table:table-cell>
          <table:table-cell table:style-name="ce33" office:value-type="string" calcext:value-type="string">
            <text:p>Begin CORDIC unsigned multiplication of D * S. GETQX/GETQY retrieves lower/upper product.</text:p>
          </table:table-cell>
          <table:table-cell table:style-name="ce39" office:value-type="string" calcext:value-type="string">
            <text:p>2...9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17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QMUL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.</text:p>
          </table:table-cell>
          <table:table-cell table:style-name="ce19" office:value-type="string" calcext:value-type="string">
            <text:p>CORDIC Solver</text:p>
          </table:table-cell>
          <table:table-cell table:style-name="ce26" office:value-type="string" calcext:value-type="string">
            <text:p>EEEE 1101000 1LI DDDDDDDDD SSSSSSSSS</text:p>
          </table:table-cell>
          <table:table-cell table:style-name="ce30" office:value-type="string" calcext:value-type="string">
            <text:p>QDIV <text:s text:c="3"/>{#}D,{#}S</text:p>
          </table:table-cell>
          <table:table-cell table:style-name="ce33" office:value-type="string" calcext:value-type="string">
            <text:p>Begin CORDIC unsigned division of {SETQ value or 32'b0, D} / S. GETQX/GETQY retrieves quotient/remainder.</text:p>
          </table:table-cell>
          <table:table-cell table:style-name="ce39" office:value-type="string" calcext:value-type="string">
            <text:p>2...9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17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QDIV_(D,S{,Q})</text:p>
          </table:table-cell>
          <table:table-cell table:number-columns-repeated="1010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.</text:p>
          </table:table-cell>
          <table:table-cell table:style-name="ce19" office:value-type="string" calcext:value-type="string">
            <text:p>CORDIC Solver</text:p>
          </table:table-cell>
          <table:table-cell table:style-name="ce26" office:value-type="string" calcext:value-type="string">
            <text:p>EEEE 1101001 0LI DDDDDDDDD SSSSSSSSS</text:p>
          </table:table-cell>
          <table:table-cell table:style-name="ce30" office:value-type="string" calcext:value-type="string">
            <text:p>QFRAC <text:s text:c="2"/>{#}D,{#}S</text:p>
          </table:table-cell>
          <table:table-cell table:style-name="ce33" office:value-type="string" calcext:value-type="string">
            <text:p>Begin CORDIC unsigned division of {D, SETQ value or 32'b0} / S. GETQX/GETQY retrieves quotient/remainder.</text:p>
          </table:table-cell>
          <table:table-cell table:style-name="ce39" office:value-type="string" calcext:value-type="string">
            <text:p>2...9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17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QFRAC_(D,S{,Q})</text:p>
          </table:table-cell>
          <table:table-cell table:number-columns-repeated="1010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.</text:p>
          </table:table-cell>
          <table:table-cell table:style-name="ce19" office:value-type="string" calcext:value-type="string">
            <text:p>CORDIC Solver</text:p>
          </table:table-cell>
          <table:table-cell table:style-name="ce26" office:value-type="string" calcext:value-type="string">
            <text:p>EEEE 1101001 1LI DDDDDDDDD SSSSSSSSS</text:p>
          </table:table-cell>
          <table:table-cell table:style-name="ce30" office:value-type="string" calcext:value-type="string">
            <text:p>QSQRT <text:s text:c="2"/>{#}D,{#}S</text:p>
          </table:table-cell>
          <table:table-cell table:style-name="ce33" office:value-type="string" calcext:value-type="string">
            <text:p>Begin CORDIC square root of {S, D}. GETQX retrieves root.</text:p>
          </table:table-cell>
          <table:table-cell table:style-name="ce39" office:value-type="string" calcext:value-type="string">
            <text:p>2...9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17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QSQRT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.</text:p>
          </table:table-cell>
          <table:table-cell table:style-name="ce19" office:value-type="string" calcext:value-type="string">
            <text:p>CORDIC Solver</text:p>
          </table:table-cell>
          <table:table-cell table:style-name="ce26" office:value-type="string" calcext:value-type="string">
            <text:p>EEEE 1101010 0LI DDDDDDDDD SSSSSSSSS</text:p>
          </table:table-cell>
          <table:table-cell table:style-name="ce30" office:value-type="string" calcext:value-type="string">
            <text:p>QROTATE {#}D,{#}S</text:p>
          </table:table-cell>
          <table:table-cell table:style-name="ce33" office:value-type="string" calcext:value-type="string">
            <text:p>Begin CORDIC rotation of point (D, SETQ value or 32'b0) by angle S. GETQX/GETQY retrieves X/Y.</text:p>
          </table:table-cell>
          <table:table-cell table:style-name="ce39" office:value-type="string" calcext:value-type="string">
            <text:p>2...9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17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QROTATE_(D,S{,Q})</text:p>
          </table:table-cell>
          <table:table-cell table:number-columns-repeated="1010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.</text:p>
          </table:table-cell>
          <table:table-cell table:style-name="ce19" office:value-type="string" calcext:value-type="string">
            <text:p>CORDIC Solver</text:p>
          </table:table-cell>
          <table:table-cell table:style-name="ce26" office:value-type="string" calcext:value-type="string">
            <text:p>EEEE 1101010 1LI DDDDDDDDD SSSSSSSSS</text:p>
          </table:table-cell>
          <table:table-cell table:style-name="ce30" office:value-type="string" calcext:value-type="string">
            <text:p>QVECTOR {#}D,{#}S</text:p>
          </table:table-cell>
          <table:table-cell table:style-name="ce33" office:value-type="string" calcext:value-type="string">
            <text:p>Begin CORDIC vectoring of point (D, S). GETQX/GETQY retrieves length/angle.</text:p>
          </table:table-cell>
          <table:table-cell table:style-name="ce39" office:value-type="string" calcext:value-type="string">
            <text:p>2...9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17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QVECTOR_(D,S)</text:p>
          </table:table-cell>
          <table:table-cell table:number-columns-repeated="1010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.</text:p>
          </table:table-cell>
          <table:table-cell table:style-name="ce18" office:value-type="string" calcext:value-type="string">
            <text:p>Hub Control - Multi</text:p>
          </table:table-cell>
          <table:table-cell table:style-name="ce26" office:value-type="string" calcext:value-type="string">
            <text:p>EEEE 1101011 00L DDDDDDDDD 000000000</text:p>
          </table:table-cell>
          <table:table-cell table:style-name="ce30" office:value-type="string" calcext:value-type="string">
            <text:p>HUBSET <text:s/>{#}D</text:p>
          </table:table-cell>
          <table:table-cell table:style-name="ce33" office:value-type="string" calcext:value-type="string">
            <text:p>Set hub configuration to D.</text:p>
          </table:table-cell>
          <table:table-cell table:style-name="ce39" office:value-type="string" calcext:value-type="string">
            <text:p>2...9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17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HUBSET_(D)</text:p>
          </table:table-cell>
          <table:table-cell table:number-columns-repeated="1010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.</text:p>
          </table:table-cell>
          <table:table-cell table:style-name="ce18" office:value-type="string" calcext:value-type="string">
            <text:p>Hub Control - Cogs</text:p>
          </table:table-cell>
          <table:table-cell table:style-name="ce26" office:value-type="string" calcext:value-type="string">
            <text:p>EEEE 1101011 C0L DDDDDDDDD 000000001</text:p>
          </table:table-cell>
          <table:table-cell table:style-name="ce30" office:value-type="string" calcext:value-type="string">
            <text:p>COGID <text:s text:c="2"/>{#}D <text:s text:c="11"/>{WC}</text:p>
          </table:table-cell>
          <table:table-cell table:style-name="ce33" office:value-type="string" calcext:value-type="string">
            <text:p>If D is register and no WC, get cog ID (0 to 15) into D. If WC, check status of cog D[3:0], C = 1 if on.</text:p>
          </table:table-cell>
          <table:table-cell table:style-name="ce40" office:value-type="string" calcext:value-type="string">
            <text:p>2...9, +2 if result</text:p>
          </table:table-cell>
          <table:table-cell table:style-name="ce41" office:value-type="string" calcext:value-type="string">
            <text:p>same</text:p>
          </table:table-cell>
          <table:table-cell table:style-name="ce45" office:value-type="string" calcext:value-type="string">
            <text:p>2...17, +2 if result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 if reg and !WC</text:p>
          </table:table-cell>
          <table:table-cell table:style-name="ce3" table:number-columns-repeated="2"/>
          <table:table-cell table:style-name="ce49" office:value-type="string" calcext:value-type="string">
            <text:p>COGID_(D/Dv)</text:p>
          </table:table-cell>
          <table:table-cell table:number-columns-repeated="1010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.</text:p>
          </table:table-cell>
          <table:table-cell table:style-name="ce18" office:value-type="string" calcext:value-type="string">
            <text:p>Hub Control - Cogs</text:p>
          </table:table-cell>
          <table:table-cell table:style-name="ce26" office:value-type="string" calcext:value-type="string">
            <text:p>EEEE 1101011 00L DDDDDDDDD 000000011</text:p>
          </table:table-cell>
          <table:table-cell table:style-name="ce30" office:value-type="string" calcext:value-type="string">
            <text:p>COGSTOP {#}D</text:p>
          </table:table-cell>
          <table:table-cell table:style-name="ce33" office:value-type="string" calcext:value-type="string">
            <text:p>Stop cog D[3:0].</text:p>
          </table:table-cell>
          <table:table-cell table:style-name="ce39" office:value-type="string" calcext:value-type="string">
            <text:p>2...9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17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COGSTOP_(D)</text:p>
          </table:table-cell>
          <table:table-cell table:number-columns-repeated="1010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.</text:p>
          </table:table-cell>
          <table:table-cell table:style-name="ce18" office:value-type="string" calcext:value-type="string">
            <text:p>Hub Control - Locks</text:p>
          </table:table-cell>
          <table:table-cell table:style-name="ce26" office:value-type="string" calcext:value-type="string">
            <text:p>EEEE 1101011 C00 DDDDDDDDD 000000100</text:p>
          </table:table-cell>
          <table:table-cell table:style-name="ce30" office:value-type="string" calcext:value-type="string">
            <text:p>LOCKNEW D <text:s text:c="14"/>{WC}</text:p>
          </table:table-cell>
          <table:table-cell table:style-name="ce33" office:value-type="string" calcext:value-type="string">
            <text:p>Request a LOCK. D will be written with the LOCK number (0 to 15). C = 1 if no LOCK available.</text:p>
          </table:table-cell>
          <table:table-cell table:style-name="ce40" office:value-type="string" calcext:value-type="string">
            <text:p>4...11</text:p>
          </table:table-cell>
          <table:table-cell table:style-name="ce41" office:value-type="string" calcext:value-type="string">
            <text:p>same</text:p>
          </table:table-cell>
          <table:table-cell table:style-name="ce45" office:value-type="string" calcext:value-type="string">
            <text:p>4...19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LOCKNEW_(Dv)</text:p>
          </table:table-cell>
          <table:table-cell table:number-columns-repeated="1010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.</text:p>
          </table:table-cell>
          <table:table-cell table:style-name="ce18" office:value-type="string" calcext:value-type="string">
            <text:p>Hub Control - Locks</text:p>
          </table:table-cell>
          <table:table-cell table:style-name="ce26" office:value-type="string" calcext:value-type="string">
            <text:p>EEEE 1101011 00L DDDDDDDDD 000000101</text:p>
          </table:table-cell>
          <table:table-cell table:style-name="ce30" office:value-type="string" calcext:value-type="string">
            <text:p>LOCKRET {#}D</text:p>
          </table:table-cell>
          <table:table-cell table:style-name="ce33" office:value-type="string" calcext:value-type="string">
            <text:p>Return LOCK D[3:0] for reallocation.</text:p>
          </table:table-cell>
          <table:table-cell table:style-name="ce40" office:value-type="string" calcext:value-type="string">
            <text:p>2...9</text:p>
          </table:table-cell>
          <table:table-cell table:style-name="ce41" office:value-type="string" calcext:value-type="string">
            <text:p>same</text:p>
          </table:table-cell>
          <table:table-cell table:style-name="ce45" office:value-type="string" calcext:value-type="string">
            <text:p>2...17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LOCKRET_(D)</text:p>
          </table:table-cell>
          <table:table-cell table:number-columns-repeated="1010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.</text:p>
          </table:table-cell>
          <table:table-cell table:style-name="ce18" office:value-type="string" calcext:value-type="string">
            <text:p>Hub Control - Locks</text:p>
          </table:table-cell>
          <table:table-cell table:style-name="ce26" office:value-type="string" calcext:value-type="string">
            <text:p>EEEE 1101011 C0L DDDDDDDDD 000000110</text:p>
          </table:table-cell>
          <table:table-cell table:style-name="ce30" office:value-type="string" calcext:value-type="string">
            <text:p>LOCKTRY {#}D <text:s text:c="11"/>{WC}</text:p>
          </table:table-cell>
          <table:table-cell table:style-name="ce33" office:value-type="string" calcext:value-type="string">
            <text:p>Try to get LOCK D[3:0]. C = 1 if got LOCK. LOCKREL releases LOCK. LOCK is also released if owner cog stops or restarts. </text:p>
          </table:table-cell>
          <table:table-cell table:style-name="ce40" office:value-type="string" calcext:value-type="string">
            <text:p>2...9, +2 if result</text:p>
          </table:table-cell>
          <table:table-cell table:style-name="ce41" office:value-type="string" calcext:value-type="string">
            <text:p>same</text:p>
          </table:table-cell>
          <table:table-cell table:style-name="ce45" office:value-type="string" calcext:value-type="string">
            <text:p>2...17, +2 if result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LOCKTRY_(D)</text:p>
          </table:table-cell>
          <table:table-cell table:number-columns-repeated="1010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.</text:p>
          </table:table-cell>
          <table:table-cell table:style-name="ce18" office:value-type="string" calcext:value-type="string">
            <text:p>Hub Control - Locks</text:p>
          </table:table-cell>
          <table:table-cell table:style-name="ce26" office:value-type="string" calcext:value-type="string">
            <text:p>EEEE 1101011 C0L DDDDDDDDD 000000111</text:p>
          </table:table-cell>
          <table:table-cell table:style-name="ce30" office:value-type="string" calcext:value-type="string">
            <text:p>LOCKREL {#}D <text:s text:c="11"/>{WC}</text:p>
          </table:table-cell>
          <table:table-cell table:style-name="ce33" office:value-type="string" calcext:value-type="string">
            <text:p>Release LOCK D[3:0]. If D is a register and WC, get current/last cog id of LOCK owner into D and LOCK status into C.</text:p>
          </table:table-cell>
          <table:table-cell table:style-name="ce40" office:value-type="string" calcext:value-type="string">
            <text:p>2...9, +2 if result</text:p>
          </table:table-cell>
          <table:table-cell table:style-name="ce41" office:value-type="string" calcext:value-type="string">
            <text:p>same</text:p>
          </table:table-cell>
          <table:table-cell table:style-name="ce45" office:value-type="string" calcext:value-type="string">
            <text:p>2...17, +2 if result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LOCKBYE_(D)</text:p>
          </table:table-cell>
          <table:table-cell table:number-columns-repeated="1010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.</text:p>
          </table:table-cell>
          <table:table-cell table:style-name="ce19" office:value-type="string" calcext:value-type="string">
            <text:p>CORDIC Solver</text:p>
          </table:table-cell>
          <table:table-cell table:style-name="ce26" office:value-type="string" calcext:value-type="string">
            <text:p>EEEE 1101011 00L DDDDDDDDD 000001110</text:p>
          </table:table-cell>
          <table:table-cell table:style-name="ce30" office:value-type="string" calcext:value-type="string">
            <text:p>QLOG <text:s text:c="3"/>{#}D</text:p>
          </table:table-cell>
          <table:table-cell table:style-name="ce33" office:value-type="string" calcext:value-type="string">
            <text:p>Begin CORDIC number-to-logarithm conversion of D. GETQX retrieves log {5'whole_exponent, 27'fractional_exponent}.</text:p>
          </table:table-cell>
          <table:table-cell table:style-name="ce39" office:value-type="string" calcext:value-type="string">
            <text:p>2...9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17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QLOG_(D)</text:p>
          </table:table-cell>
          <table:table-cell table:number-columns-repeated="1010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.</text:p>
          </table:table-cell>
          <table:table-cell table:style-name="ce19" office:value-type="string" calcext:value-type="string">
            <text:p>CORDIC Solver</text:p>
          </table:table-cell>
          <table:table-cell table:style-name="ce26" office:value-type="string" calcext:value-type="string">
            <text:p>EEEE 1101011 00L DDDDDDDDD 000001111</text:p>
          </table:table-cell>
          <table:table-cell table:style-name="ce30" office:value-type="string" calcext:value-type="string">
            <text:p>QEXP <text:s text:c="3"/>{#}D</text:p>
          </table:table-cell>
          <table:table-cell table:style-name="ce33" office:value-type="string" calcext:value-type="string">
            <text:p>Begin CORDIC logarithm-to-number conversion of D. GETQX retrieves number.</text:p>
          </table:table-cell>
          <table:table-cell table:style-name="ce39" office:value-type="string" calcext:value-type="string">
            <text:p>2...9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17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QEXP_(D)</text:p>
          </table:table-cell>
          <table:table-cell table:number-columns-repeated="1010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 - Read</text:p>
          </table:table-cell>
          <table:table-cell table:style-name="ce26" office:value-type="string" calcext:value-type="string">
            <text:p>EEEE 1101011 CZ0 DDDDDDDDD 000010000</text:p>
          </table:table-cell>
          <table:table-cell table:style-name="ce30" office:value-type="string" calcext:value-type="string">
            <text:p>RFBYTE <text:s/>D <text:s text:c="7"/>{WC/WZ/WCZ}</text:p>
          </table:table-cell>
          <table:table-cell table:style-name="ce33" office:value-type="string" calcext:value-type="string">
            <text:p>Used after RDFAST. Read zero-extended byte from FIFO into D. C = MSB of byte. *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FIFO IN US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FIFO IN US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 - Read</text:p>
          </table:table-cell>
          <table:table-cell table:style-name="ce26" office:value-type="string" calcext:value-type="string">
            <text:p>EEEE 1101011 CZ0 DDDDDDDDD 000010001</text:p>
          </table:table-cell>
          <table:table-cell table:style-name="ce30" office:value-type="string" calcext:value-type="string">
            <text:p>RFWORD <text:s/>D <text:s text:c="7"/>{WC/WZ/WCZ}</text:p>
          </table:table-cell>
          <table:table-cell table:style-name="ce33" office:value-type="string" calcext:value-type="string">
            <text:p>Used after RDFAST. Read zero-extended word from FIFO into D. C = MSB of word. *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FIFO IN US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FIFO IN US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 - Read</text:p>
          </table:table-cell>
          <table:table-cell table:style-name="ce26" office:value-type="string" calcext:value-type="string">
            <text:p>EEEE 1101011 CZ0 DDDDDDDDD 000010010</text:p>
          </table:table-cell>
          <table:table-cell table:style-name="ce30" office:value-type="string" calcext:value-type="string">
            <text:p>RFLONG <text:s/>D <text:s text:c="7"/>{WC/WZ/WCZ}</text:p>
          </table:table-cell>
          <table:table-cell table:style-name="ce33" office:value-type="string" calcext:value-type="string">
            <text:p>Used after RDFAST. Read long from FIFO into D. C = MSB of long. *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FIFO IN US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FIFO IN US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 - Read</text:p>
          </table:table-cell>
          <table:table-cell table:style-name="ce26" office:value-type="string" calcext:value-type="string">
            <text:p>EEEE 1101011 CZ0 DDDDDDDDD 000010011</text:p>
          </table:table-cell>
          <table:table-cell table:style-name="ce30" office:value-type="string" calcext:value-type="string">
            <text:p>RFVAR <text:s text:c="2"/>D <text:s text:c="7"/>{WC/WZ/WCZ}</text:p>
          </table:table-cell>
          <table:table-cell table:style-name="ce33" office:value-type="string" calcext:value-type="string">
            <text:p>Used after RDFAST. Read zero-extended 1..4-byte value from FIFO into D. C = 0. *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FIFO IN US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FIFO IN USE</text:p>
          </table:table-cell>
          <table:table-cell table:style-name="ce48" office:value-type="string" calcext:value-type="string">
            <text:p>D</text:p>
          </table:table-cell>
          <table:table-cell table:number-columns-repeated="1013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 - Read</text:p>
          </table:table-cell>
          <table:table-cell table:style-name="ce26" office:value-type="string" calcext:value-type="string">
            <text:p>EEEE 1101011 CZ0 DDDDDDDDD 000010100</text:p>
          </table:table-cell>
          <table:table-cell table:style-name="ce30" office:value-type="string" calcext:value-type="string">
            <text:p>RFVARS <text:s/>D <text:s text:c="7"/>{WC/WZ/WCZ}</text:p>
          </table:table-cell>
          <table:table-cell table:style-name="ce33" office:value-type="string" calcext:value-type="string">
            <text:p>Used after RDFAST. Read sign-extended 1..4-byte value from FIFO into D. C = MSB of value. *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FIFO IN US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FIFO IN USE</text:p>
          </table:table-cell>
          <table:table-cell table:style-name="ce48" office:value-type="string" calcext:value-type="string">
            <text:p>D</text:p>
          </table:table-cell>
          <table:table-cell table:number-columns-repeated="1013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 - Write</text:p>
          </table:table-cell>
          <table:table-cell table:style-name="ce26" office:value-type="string" calcext:value-type="string">
            <text:p>EEEE 1101011 00L DDDDDDDDD 000010101</text:p>
          </table:table-cell>
          <table:table-cell table:style-name="ce30" office:value-type="string" calcext:value-type="string">
            <text:p>WFBYTE <text:s/>{#}D</text:p>
          </table:table-cell>
          <table:table-cell table:style-name="ce33" office:value-type="string" calcext:value-type="string">
            <text:p>Used after WRFAST. Write byte in D[7:0] into FIFO.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FIFO IN US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FIFO IN US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 - Write</text:p>
          </table:table-cell>
          <table:table-cell table:style-name="ce26" office:value-type="string" calcext:value-type="string">
            <text:p>EEEE 1101011 00L DDDDDDDDD 000010110</text:p>
          </table:table-cell>
          <table:table-cell table:style-name="ce30" office:value-type="string" calcext:value-type="string">
            <text:p>WFWORD <text:s/>{#}D</text:p>
          </table:table-cell>
          <table:table-cell table:style-name="ce33" office:value-type="string" calcext:value-type="string">
            <text:p>Used after WRFAST. Write word in D[15:0] into FIFO.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FIFO IN US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FIFO IN US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 - Write</text:p>
          </table:table-cell>
          <table:table-cell table:style-name="ce26" office:value-type="string" calcext:value-type="string">
            <text:p>EEEE 1101011 00L DDDDDDDDD 000010111</text:p>
          </table:table-cell>
          <table:table-cell table:style-name="ce30" office:value-type="string" calcext:value-type="string">
            <text:p>WFLONG <text:s/>{#}D</text:p>
          </table:table-cell>
          <table:table-cell table:style-name="ce33" office:value-type="string" calcext:value-type="string">
            <text:p>Used after WRFAST. Write long in D[31:0] into FIFO.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FIFO IN US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FIFO IN US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.</text:p>
          </table:table-cell>
          <table:table-cell table:style-name="ce20" office:value-type="string" calcext:value-type="string">
            <text:p>CORDIC Solver</text:p>
          </table:table-cell>
          <table:table-cell table:style-name="ce26" office:value-type="string" calcext:value-type="string">
            <text:p>EEEE 1101011 CZ0 DDDDDDDDD 000011000</text:p>
          </table:table-cell>
          <table:table-cell table:style-name="ce30" office:value-type="string" calcext:value-type="string">
            <text:p>GETQX <text:s text:c="2"/>D <text:s text:c="7"/>{WC/WZ/WCZ}</text:p>
          </table:table-cell>
          <table:table-cell table:style-name="ce33" office:value-type="string" calcext:value-type="string">
            <text:p>Retrieve CORDIC result X into D. Waits, in case result not ready. C = X[31]. *</text:p>
          </table:table-cell>
          <table:table-cell table:style-name="ce39" office:value-type="string" calcext:value-type="string">
            <text:p>2...58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58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GETQX_(Dv)</text:p>
          </table:table-cell>
          <table:table-cell table:number-columns-repeated="1010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.</text:p>
          </table:table-cell>
          <table:table-cell table:style-name="ce19" office:value-type="string" calcext:value-type="string">
            <text:p>CORDIC Solver</text:p>
          </table:table-cell>
          <table:table-cell table:style-name="ce26" office:value-type="string" calcext:value-type="string">
            <text:p>EEEE 1101011 CZ0 DDDDDDDDD 000011001</text:p>
          </table:table-cell>
          <table:table-cell table:style-name="ce30" office:value-type="string" calcext:value-type="string">
            <text:p>GETQY <text:s text:c="2"/>D <text:s text:c="7"/>{WC/WZ/WCZ}</text:p>
          </table:table-cell>
          <table:table-cell table:style-name="ce33" office:value-type="string" calcext:value-type="string">
            <text:p>Retrieve CORDIC result Y into D. Waits, in case result not ready. C = Y[31]. *</text:p>
          </table:table-cell>
          <table:table-cell table:style-name="ce39" office:value-type="string" calcext:value-type="string">
            <text:p>2...58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...58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GETQY_(Dv)</text:p>
          </table:table-cell>
          <table:table-cell table:number-columns-repeated="1010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101011 000 DDDDDDDDD 000011010</text:p>
          </table:table-cell>
          <table:table-cell table:style-name="ce30" office:value-type="string" calcext:value-type="string">
            <text:p>GETCT <text:s text:c="2"/>D</text:p>
          </table:table-cell>
          <table:table-cell table:style-name="ce33" office:value-type="string" calcext:value-type="string">
            <text:p>Get CT into D. CT (32 bits) is cleared on reset and then increments on every clock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GETCT_(Dv)</text:p>
          </table:table-cell>
          <table:table-cell table:number-columns-repeated="1010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101011 CZ0 DDDDDDDDD 000011011</text:p>
          </table:table-cell>
          <table:table-cell table:style-name="ce30" office:value-type="string" calcext:value-type="string">
            <text:p>GETRND  D        {WC/WZ/WCZ}</text:p>
          </table:table-cell>
          <table:table-cell table:style-name="ce33" office:value-type="string" calcext:value-type="string">
            <text:p>Get RND into D/C/Z. RND is the PRNG that updates on every clock. D = RND[31:0], C = RND[31], Z = RND[30], unique per cog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GETRND_(Dv)</text:p>
          </table:table-cell>
          <table:table-cell table:number-columns-repeated="1010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alias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101011 CZ1 000000000 000011011</text:p>
          </table:table-cell>
          <table:table-cell table:style-name="ce30" office:value-type="string" calcext:value-type="string">
            <text:p>GETRND           <text:s/>WC/WZ/WCZ</text:p>
          </table:table-cell>
          <table:table-cell table:style-name="ce33" office:value-type="string" calcext:value-type="string">
            <text:p>Get RND into C/Z. C = RND[31], Z = RND[30], unique per cog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.</text:p>
          </table:table-cell>
          <table:table-cell table:style-name="ce12" office:value-type="string" calcext:value-type="string">
            <text:p>Smart Pins</text:p>
          </table:table-cell>
          <table:table-cell table:style-name="ce26" office:value-type="string" calcext:value-type="string">
            <text:p>EEEE 1101011 00L DDDDDDDDD 000011100</text:p>
          </table:table-cell>
          <table:table-cell table:style-name="ce30" office:value-type="string" calcext:value-type="string">
            <text:p>SETDACS {#}D</text:p>
          </table:table-cell>
          <table:table-cell table:style-name="ce33" office:value-type="string" calcext:value-type="string">
            <text:p>DAC3 = D[31:24], DAC2 = D[23:16], DAC1 = D[15:8], DAC0 = D[7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DACS_(D)</text:p>
          </table:table-cell>
          <table:table-cell table:number-columns-repeated="1010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.</text:p>
          </table:table-cell>
          <table:table-cell table:style-name="ce17" office:value-type="string" calcext:value-type="string">
            <text:p>Streamer</text:p>
          </table:table-cell>
          <table:table-cell table:style-name="ce26" office:value-type="string" calcext:value-type="string">
            <text:p>EEEE 1101011 00L DDDDDDDDD 000011101</text:p>
          </table:table-cell>
          <table:table-cell table:style-name="ce30" office:value-type="string" calcext:value-type="string">
            <text:p>SETXFRQ {#}D</text:p>
          </table:table-cell>
          <table:table-cell table:style-name="ce33" office:value-type="string" calcext:value-type="string">
            <text:p>Set streamer NCO frequency to D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XFRQ_(D)</text:p>
          </table:table-cell>
          <table:table-cell table:number-columns-repeated="1010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.</text:p>
          </table:table-cell>
          <table:table-cell table:style-name="ce17" office:value-type="string" calcext:value-type="string">
            <text:p>Streamer</text:p>
          </table:table-cell>
          <table:table-cell table:style-name="ce26" office:value-type="string" calcext:value-type="string">
            <text:p>EEEE 1101011 000 DDDDDDDDD 000011110</text:p>
          </table:table-cell>
          <table:table-cell table:style-name="ce30" office:value-type="string" calcext:value-type="string">
            <text:p>GETXACC D</text:p>
          </table:table-cell>
          <table:table-cell table:style-name="ce33" office:value-type="string" calcext:value-type="string">
            <text:p>Get the streamer's Goertzel X accumulator into D and the Y accumulator into the next instruction's S, clear accumulators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GETXACC_(Dv,Sv)</text:p>
          </table:table-cell>
          <table:table-cell table:number-columns-repeated="1010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101011 00L DDDDDDDDD 000011111</text:p>
          </table:table-cell>
          <table:table-cell table:style-name="ce30" office:value-type="string" calcext:value-type="string">
            <text:p>WAITX <text:s text:c="2"/>{#}D <text:s text:c="4"/>{WC/WZ/WCZ}</text:p>
          </table:table-cell>
          <table:table-cell table:style-name="ce33" office:value-type="string" calcext:value-type="string">
            <text:p>Wait 2 + D clocks if no WC/WZ/WCZ. If WC/WZ/WCZ, wait 2 + (D &amp; RND) clocks. C/Z = 0.</text:p>
          </table:table-cell>
          <table:table-cell table:style-name="ce39" office:value-type="string" calcext:value-type="string">
            <text:p>2 + D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 + D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X_(D)</text:p>
          </table:table-cell>
          <table:table-cell table:number-columns-repeated="1010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Events - Configuration</text:p>
          </table:table-cell>
          <table:table-cell table:style-name="ce26" office:value-type="string" calcext:value-type="string">
            <text:p>EEEE 1101011 00L DDDDDDDDD 000100000</text:p>
          </table:table-cell>
          <table:table-cell table:style-name="ce30" office:value-type="string" calcext:value-type="string">
            <text:p>SETSE1 <text:s/>{#}D</text:p>
          </table:table-cell>
          <table:table-cell table:style-name="ce33" office:value-type="string" calcext:value-type="string">
            <text:p>Set SE1 event configuration to D[8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SE1_(D)</text:p>
          </table:table-cell>
          <table:table-cell table:number-columns-repeated="1010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Events - Configuration</text:p>
          </table:table-cell>
          <table:table-cell table:style-name="ce26" office:value-type="string" calcext:value-type="string">
            <text:p>EEEE 1101011 00L DDDDDDDDD 000100001</text:p>
          </table:table-cell>
          <table:table-cell table:style-name="ce30" office:value-type="string" calcext:value-type="string">
            <text:p>SETSE2 <text:s/>{#}D</text:p>
          </table:table-cell>
          <table:table-cell table:style-name="ce34" office:value-type="string" calcext:value-type="string">
            <text:p>Set SE2 event configuration to D[8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SE2_(D)</text:p>
          </table:table-cell>
          <table:table-cell table:number-columns-repeated="1010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Events - Configuration</text:p>
          </table:table-cell>
          <table:table-cell table:style-name="ce26" office:value-type="string" calcext:value-type="string">
            <text:p>EEEE 1101011 00L DDDDDDDDD 000100010</text:p>
          </table:table-cell>
          <table:table-cell table:style-name="ce30" office:value-type="string" calcext:value-type="string">
            <text:p>SETSE3 <text:s/>{#}D</text:p>
          </table:table-cell>
          <table:table-cell table:style-name="ce34" office:value-type="string" calcext:value-type="string">
            <text:p>Set SE3 event configuration to D[8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SE3_(D)</text:p>
          </table:table-cell>
          <table:table-cell table:number-columns-repeated="1010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Events - Configuration</text:p>
          </table:table-cell>
          <table:table-cell table:style-name="ce26" office:value-type="string" calcext:value-type="string">
            <text:p>EEEE 1101011 00L DDDDDDDDD 000100011</text:p>
          </table:table-cell>
          <table:table-cell table:style-name="ce30" office:value-type="string" calcext:value-type="string">
            <text:p>SETSE4 <text:s/>{#}D</text:p>
          </table:table-cell>
          <table:table-cell table:style-name="ce34" office:value-type="string" calcext:value-type="string">
            <text:p>Set SE4 event configuration to D[8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SE4_(D)</text:p>
          </table:table-cell>
          <table:table-cell table:number-columns-repeated="1010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0000 000100100</text:p>
          </table:table-cell>
          <table:table-cell table:style-name="ce30" office:value-type="string" calcext:value-type="string">
            <text:p>POLLINT <text:s text:c="9"/>{WC/WZ/WCZ}</text:p>
          </table:table-cell>
          <table:table-cell table:style-name="ce33" office:value-type="string" calcext:value-type="string">
            <text:p>Get INT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INT_</text:p>
          </table:table-cell>
          <table:table-cell table:number-columns-repeated="1010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0001 000100100</text:p>
          </table:table-cell>
          <table:table-cell table:style-name="ce30" office:value-type="string" calcext:value-type="string">
            <text:p>POLLCT1 <text:s text:c="9"/>{WC/WZ/WCZ}</text:p>
          </table:table-cell>
          <table:table-cell table:style-name="ce34" office:value-type="string" calcext:value-type="string">
            <text:p>Get CT1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CT1_</text:p>
          </table:table-cell>
          <table:table-cell table:number-columns-repeated="1010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0010 000100100</text:p>
          </table:table-cell>
          <table:table-cell table:style-name="ce30" office:value-type="string" calcext:value-type="string">
            <text:p>POLLCT2 <text:s text:c="9"/>{WC/WZ/WCZ}</text:p>
          </table:table-cell>
          <table:table-cell table:style-name="ce34" office:value-type="string" calcext:value-type="string">
            <text:p>Get CT2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CT2_</text:p>
          </table:table-cell>
          <table:table-cell table:number-columns-repeated="1010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0011 000100100</text:p>
          </table:table-cell>
          <table:table-cell table:style-name="ce30" office:value-type="string" calcext:value-type="string">
            <text:p>POLLCT3 <text:s text:c="9"/>{WC/WZ/WCZ}</text:p>
          </table:table-cell>
          <table:table-cell table:style-name="ce34" office:value-type="string" calcext:value-type="string">
            <text:p>Get CT3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CT3_</text:p>
          </table:table-cell>
          <table:table-cell table:number-columns-repeated="1010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0100 000100100</text:p>
          </table:table-cell>
          <table:table-cell table:style-name="ce30" office:value-type="string" calcext:value-type="string">
            <text:p>POLLSE1 <text:s text:c="9"/>{WC/WZ/WCZ}</text:p>
          </table:table-cell>
          <table:table-cell table:style-name="ce34" office:value-type="string" calcext:value-type="string">
            <text:p>Get SE1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SE1_</text:p>
          </table:table-cell>
          <table:table-cell table:number-columns-repeated="1010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0101 000100100</text:p>
          </table:table-cell>
          <table:table-cell table:style-name="ce30" office:value-type="string" calcext:value-type="string">
            <text:p>POLLSE2 <text:s text:c="9"/>{WC/WZ/WCZ}</text:p>
          </table:table-cell>
          <table:table-cell table:style-name="ce34" office:value-type="string" calcext:value-type="string">
            <text:p>Get SE2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SE2_</text:p>
          </table:table-cell>
          <table:table-cell table:number-columns-repeated="1010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0110 000100100</text:p>
          </table:table-cell>
          <table:table-cell table:style-name="ce30" office:value-type="string" calcext:value-type="string">
            <text:p>POLLSE3 <text:s text:c="9"/>{WC/WZ/WCZ}</text:p>
          </table:table-cell>
          <table:table-cell table:style-name="ce34" office:value-type="string" calcext:value-type="string">
            <text:p>Get SE3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SE3_</text:p>
          </table:table-cell>
          <table:table-cell table:number-columns-repeated="1010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0111 000100100</text:p>
          </table:table-cell>
          <table:table-cell table:style-name="ce30" office:value-type="string" calcext:value-type="string">
            <text:p>POLLSE4 <text:s text:c="9"/>{WC/WZ/WCZ}</text:p>
          </table:table-cell>
          <table:table-cell table:style-name="ce34" office:value-type="string" calcext:value-type="string">
            <text:p>Get SE4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SE4_</text:p>
          </table:table-cell>
          <table:table-cell table:number-columns-repeated="1010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1000 000100100</text:p>
          </table:table-cell>
          <table:table-cell table:style-name="ce30" office:value-type="string" calcext:value-type="string">
            <text:p>POLLPAT <text:s text:c="9"/>{WC/WZ/WCZ}</text:p>
          </table:table-cell>
          <table:table-cell table:style-name="ce34" office:value-type="string" calcext:value-type="string">
            <text:p>Get PAT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PAT_</text:p>
          </table:table-cell>
          <table:table-cell table:number-columns-repeated="1010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1001 000100100</text:p>
          </table:table-cell>
          <table:table-cell table:style-name="ce30" office:value-type="string" calcext:value-type="string">
            <text:p>POLLFBW <text:s text:c="9"/>{WC/WZ/WCZ}</text:p>
          </table:table-cell>
          <table:table-cell table:style-name="ce34" office:value-type="string" calcext:value-type="string">
            <text:p>Get FBW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FBW_</text:p>
          </table:table-cell>
          <table:table-cell table:number-columns-repeated="1010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1010 000100100</text:p>
          </table:table-cell>
          <table:table-cell table:style-name="ce30" office:value-type="string" calcext:value-type="string">
            <text:p>POLLXMT <text:s text:c="9"/>{WC/WZ/WCZ}</text:p>
          </table:table-cell>
          <table:table-cell table:style-name="ce34" office:value-type="string" calcext:value-type="string">
            <text:p>Get XMT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XMT_</text:p>
          </table:table-cell>
          <table:table-cell table:number-columns-repeated="1010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1011 000100100</text:p>
          </table:table-cell>
          <table:table-cell table:style-name="ce30" office:value-type="string" calcext:value-type="string">
            <text:p>POLLXFI <text:s text:c="9"/>{WC/WZ/WCZ}</text:p>
          </table:table-cell>
          <table:table-cell table:style-name="ce34" office:value-type="string" calcext:value-type="string">
            <text:p>Get XFI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XFI_</text:p>
          </table:table-cell>
          <table:table-cell table:number-columns-repeated="1010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1100 000100100</text:p>
          </table:table-cell>
          <table:table-cell table:style-name="ce30" office:value-type="string" calcext:value-type="string">
            <text:p>POLLXRO <text:s text:c="9"/>{WC/WZ/WCZ}</text:p>
          </table:table-cell>
          <table:table-cell table:style-name="ce34" office:value-type="string" calcext:value-type="string">
            <text:p>Get XRO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XRO_</text:p>
          </table:table-cell>
          <table:table-cell table:number-columns-repeated="1010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1101 000100100</text:p>
          </table:table-cell>
          <table:table-cell table:style-name="ce30" office:value-type="string" calcext:value-type="string">
            <text:p>POLLXRL <text:s text:c="9"/>{WC/WZ/WCZ}</text:p>
          </table:table-cell>
          <table:table-cell table:style-name="ce34" office:value-type="string" calcext:value-type="string">
            <text:p>Get XRL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XRL_</text:p>
          </table:table-cell>
          <table:table-cell table:number-columns-repeated="1010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1110 000100100</text:p>
          </table:table-cell>
          <table:table-cell table:style-name="ce30" office:value-type="string" calcext:value-type="string">
            <text:p>POLLATN <text:s text:c="9"/>{WC/WZ/WCZ}</text:p>
          </table:table-cell>
          <table:table-cell table:style-name="ce34" office:value-type="string" calcext:value-type="string">
            <text:p>Get ATN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ATN_</text:p>
          </table:table-cell>
          <table:table-cell table:number-columns-repeated="1010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Poll</text:p>
          </table:table-cell>
          <table:table-cell table:style-name="ce26" office:value-type="string" calcext:value-type="string">
            <text:p>EEEE 1101011 CZ0 000001111 000100100</text:p>
          </table:table-cell>
          <table:table-cell table:style-name="ce30" office:value-type="string" calcext:value-type="string">
            <text:p>POLLQMT <text:s text:c="9"/>{WC/WZ/WCZ}</text:p>
          </table:table-cell>
          <table:table-cell table:style-name="ce34" office:value-type="string" calcext:value-type="string">
            <text:p>Get QMT event flag into C/Z, then clear 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POLLQMT_</text:p>
          </table:table-cell>
          <table:table-cell table:number-columns-repeated="1010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0000 000100100</text:p>
          </table:table-cell>
          <table:table-cell table:style-name="ce30" office:value-type="string" calcext:value-type="string">
            <text:p>WAITINT <text:s text:c="9"/>{WC/WZ/WCZ}</text:p>
          </table:table-cell>
          <table:table-cell table:style-name="ce33" office:value-type="string" calcext:value-type="string">
            <text:p>Wait for INT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INT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0001 000100100</text:p>
          </table:table-cell>
          <table:table-cell table:style-name="ce30" office:value-type="string" calcext:value-type="string">
            <text:p>WAITCT1 <text:s text:c="9"/>{WC/WZ/WCZ}</text:p>
          </table:table-cell>
          <table:table-cell table:style-name="ce33" office:value-type="string" calcext:value-type="string">
            <text:p>Wait for CT1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CT1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0010 000100100</text:p>
          </table:table-cell>
          <table:table-cell table:style-name="ce30" office:value-type="string" calcext:value-type="string">
            <text:p>WAITCT2 <text:s text:c="9"/>{WC/WZ/WCZ}</text:p>
          </table:table-cell>
          <table:table-cell table:style-name="ce33" office:value-type="string" calcext:value-type="string">
            <text:p>Wait for CT2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CT2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0011 000100100</text:p>
          </table:table-cell>
          <table:table-cell table:style-name="ce30" office:value-type="string" calcext:value-type="string">
            <text:p>WAITCT3 <text:s text:c="9"/>{WC/WZ/WCZ}</text:p>
          </table:table-cell>
          <table:table-cell table:style-name="ce33" office:value-type="string" calcext:value-type="string">
            <text:p>Wait for CT3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CT3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0100 000100100</text:p>
          </table:table-cell>
          <table:table-cell table:style-name="ce30" office:value-type="string" calcext:value-type="string">
            <text:p>WAITSE1 <text:s text:c="9"/>{WC/WZ/WCZ}</text:p>
          </table:table-cell>
          <table:table-cell table:style-name="ce33" office:value-type="string" calcext:value-type="string">
            <text:p>Wait for SE1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SE1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0101 000100100</text:p>
          </table:table-cell>
          <table:table-cell table:style-name="ce30" office:value-type="string" calcext:value-type="string">
            <text:p>WAITSE2 <text:s text:c="9"/>{WC/WZ/WCZ}</text:p>
          </table:table-cell>
          <table:table-cell table:style-name="ce33" office:value-type="string" calcext:value-type="string">
            <text:p>Wait for SE2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SE2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0110 000100100</text:p>
          </table:table-cell>
          <table:table-cell table:style-name="ce30" office:value-type="string" calcext:value-type="string">
            <text:p>WAITSE3 <text:s text:c="9"/>{WC/WZ/WCZ}</text:p>
          </table:table-cell>
          <table:table-cell table:style-name="ce33" office:value-type="string" calcext:value-type="string">
            <text:p>Wait for SE3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SE3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0111 000100100</text:p>
          </table:table-cell>
          <table:table-cell table:style-name="ce30" office:value-type="string" calcext:value-type="string">
            <text:p>WAITSE4 <text:s text:c="9"/>{WC/WZ/WCZ}</text:p>
          </table:table-cell>
          <table:table-cell table:style-name="ce33" office:value-type="string" calcext:value-type="string">
            <text:p>Wait for SE4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SE4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1000 000100100</text:p>
          </table:table-cell>
          <table:table-cell table:style-name="ce30" office:value-type="string" calcext:value-type="string">
            <text:p>WAITPAT <text:s text:c="9"/>{WC/WZ/WCZ}</text:p>
          </table:table-cell>
          <table:table-cell table:style-name="ce33" office:value-type="string" calcext:value-type="string">
            <text:p>Wait for PAT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PAT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1001 000100100</text:p>
          </table:table-cell>
          <table:table-cell table:style-name="ce30" office:value-type="string" calcext:value-type="string">
            <text:p>WAITFBW <text:s text:c="9"/>{WC/WZ/WCZ}</text:p>
          </table:table-cell>
          <table:table-cell table:style-name="ce33" office:value-type="string" calcext:value-type="string">
            <text:p>Wait for FBW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FBW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1010 000100100</text:p>
          </table:table-cell>
          <table:table-cell table:style-name="ce30" office:value-type="string" calcext:value-type="string">
            <text:p>WAITXMT <text:s text:c="9"/>{WC/WZ/WCZ}</text:p>
          </table:table-cell>
          <table:table-cell table:style-name="ce33" office:value-type="string" calcext:value-type="string">
            <text:p>Wait for XMT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XMT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1011 000100100</text:p>
          </table:table-cell>
          <table:table-cell table:style-name="ce30" office:value-type="string" calcext:value-type="string">
            <text:p>WAITXFI <text:s text:c="9"/>{WC/WZ/WCZ}</text:p>
          </table:table-cell>
          <table:table-cell table:style-name="ce33" office:value-type="string" calcext:value-type="string">
            <text:p>Wait for XFI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XFI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1100 000100100</text:p>
          </table:table-cell>
          <table:table-cell table:style-name="ce30" office:value-type="string" calcext:value-type="string">
            <text:p>WAITXRO <text:s text:c="9"/>{WC/WZ/WCZ}</text:p>
          </table:table-cell>
          <table:table-cell table:style-name="ce33" office:value-type="string" calcext:value-type="string">
            <text:p>Wait for XRO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XRO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1101 000100100</text:p>
          </table:table-cell>
          <table:table-cell table:style-name="ce30" office:value-type="string" calcext:value-type="string">
            <text:p>WAITXRL <text:s text:c="9"/>{WC/WZ/WCZ}</text:p>
          </table:table-cell>
          <table:table-cell table:style-name="ce33" office:value-type="string" calcext:value-type="string">
            <text:p>Wait for XRL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XRL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.</text:p>
          </table:table-cell>
          <table:table-cell table:style-name="ce15" office:value-type="string" calcext:value-type="string">
            <text:p>Events - Wait</text:p>
          </table:table-cell>
          <table:table-cell table:style-name="ce26" office:value-type="string" calcext:value-type="string">
            <text:p>EEEE 1101011 CZ0 000011110 000100100</text:p>
          </table:table-cell>
          <table:table-cell table:style-name="ce30" office:value-type="string" calcext:value-type="string">
            <text:p>WAITATN <text:s text:c="9"/>{WC/WZ/WCZ}</text:p>
          </table:table-cell>
          <table:table-cell table:style-name="ce33" office:value-type="string" calcext:value-type="string">
            <text:p>Wait for ATN event flag, then clear it. Prior SETQ sets optional CT timeout value. C/Z = timeout.</text:p>
          </table:table-cell>
          <table:table-cell table:style-name="ce39" office:value-type="string" calcext:value-type="string">
            <text:p>2+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string" calcext:value-type="string">
            <text:p>2+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WAITATN_{(Q)}</text:p>
          </table:table-cell>
          <table:table-cell table:number-columns-repeated="1010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0 000100000 000100100</text:p>
          </table:table-cell>
          <table:table-cell table:style-name="ce30" office:value-type="string" calcext:value-type="string">
            <text:p>ALLOWI</text:p>
          </table:table-cell>
          <table:table-cell table:style-name="ce33" office:value-type="string" calcext:value-type="string">
            <text:p>Allow interrupts (default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ALLOWI_</text:p>
          </table:table-cell>
          <table:table-cell table:number-columns-repeated="1010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0 000100001 000100100</text:p>
          </table:table-cell>
          <table:table-cell table:style-name="ce30" office:value-type="string" calcext:value-type="string">
            <text:p>STALLI</text:p>
          </table:table-cell>
          <table:table-cell table:style-name="ce33" office:value-type="string" calcext:value-type="string">
            <text:p>Stall Interrupts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TALLI_</text:p>
          </table:table-cell>
          <table:table-cell table:number-columns-repeated="1010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0 000100010 000100100</text:p>
          </table:table-cell>
          <table:table-cell table:style-name="ce30" office:value-type="string" calcext:value-type="string">
            <text:p>TRGINT1</text:p>
          </table:table-cell>
          <table:table-cell table:style-name="ce33" office:value-type="string" calcext:value-type="string">
            <text:p>Trigger INT1, regardless of STALLI mode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RGINT1_</text:p>
          </table:table-cell>
          <table:table-cell table:number-columns-repeated="1010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0 000100011 000100100</text:p>
          </table:table-cell>
          <table:table-cell table:style-name="ce30" office:value-type="string" calcext:value-type="string">
            <text:p>TRGINT2</text:p>
          </table:table-cell>
          <table:table-cell table:style-name="ce33" office:value-type="string" calcext:value-type="string">
            <text:p>Trigger INT2, regardless of STALLI mode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RGINT2_</text:p>
          </table:table-cell>
          <table:table-cell table:number-columns-repeated="1010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0 000100100 000100100</text:p>
          </table:table-cell>
          <table:table-cell table:style-name="ce30" office:value-type="string" calcext:value-type="string">
            <text:p>TRGINT3</text:p>
          </table:table-cell>
          <table:table-cell table:style-name="ce33" office:value-type="string" calcext:value-type="string">
            <text:p>Trigger INT3, regardless of STALLI mode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RGINT3_</text:p>
          </table:table-cell>
          <table:table-cell table:number-columns-repeated="1010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0 000100101 000100100</text:p>
          </table:table-cell>
          <table:table-cell table:style-name="ce30" office:value-type="string" calcext:value-type="string">
            <text:p>NIXINT1</text:p>
          </table:table-cell>
          <table:table-cell table:style-name="ce33" office:value-type="string" calcext:value-type="string">
            <text:p>Cancel INT1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NIXINT1_</text:p>
          </table:table-cell>
          <table:table-cell table:number-columns-repeated="1010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0 000100110 000100100</text:p>
          </table:table-cell>
          <table:table-cell table:style-name="ce30" office:value-type="string" calcext:value-type="string">
            <text:p>NIXINT2</text:p>
          </table:table-cell>
          <table:table-cell table:style-name="ce33" office:value-type="string" calcext:value-type="string">
            <text:p>Cancel INT2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NIXINT2_</text:p>
          </table:table-cell>
          <table:table-cell table:number-columns-repeated="1010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0 000100111 000100100</text:p>
          </table:table-cell>
          <table:table-cell table:style-name="ce30" office:value-type="string" calcext:value-type="string">
            <text:p>NIXINT3</text:p>
          </table:table-cell>
          <table:table-cell table:style-name="ce33" office:value-type="string" calcext:value-type="string">
            <text:p>Cancel INT3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NIXINT3_</text:p>
          </table:table-cell>
          <table:table-cell table:number-columns-repeated="1010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L DDDDDDDDD 000100101</text:p>
          </table:table-cell>
          <table:table-cell table:style-name="ce30" office:value-type="string" calcext:value-type="string">
            <text:p>SETINT1 {#}D</text:p>
          </table:table-cell>
          <table:table-cell table:style-name="ce33" office:value-type="string" calcext:value-type="string">
            <text:p>Set INT1 source to D[3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INT1_(D)</text:p>
          </table:table-cell>
          <table:table-cell table:number-columns-repeated="1010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L DDDDDDDDD 000100110</text:p>
          </table:table-cell>
          <table:table-cell table:style-name="ce30" office:value-type="string" calcext:value-type="string">
            <text:p>SETINT2 {#}D</text:p>
          </table:table-cell>
          <table:table-cell table:style-name="ce34" office:value-type="string" calcext:value-type="string">
            <text:p>Set INT2 source to D[3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INT2_(D)</text:p>
          </table:table-cell>
          <table:table-cell table:number-columns-repeated="1010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L DDDDDDDDD 000100111</text:p>
          </table:table-cell>
          <table:table-cell table:style-name="ce30" office:value-type="string" calcext:value-type="string">
            <text:p>SETINT3 {#}D</text:p>
          </table:table-cell>
          <table:table-cell table:style-name="ce34" office:value-type="string" calcext:value-type="string">
            <text:p>Set INT3 source to D[3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INT3_(D)</text:p>
          </table:table-cell>
          <table:table-cell table:number-columns-repeated="1010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101011 00L DDDDDDDDD 000101000</text:p>
          </table:table-cell>
          <table:table-cell table:style-name="ce30" office:value-type="string" calcext:value-type="string">
            <text:p>SETQ <text:s text:c="3"/>{#}D</text:p>
          </table:table-cell>
          <table:table-cell table:style-name="ce35" office:value-type="string" calcext:value-type="string">
            <text:p>Set Q to D. Use before RDLONG/WRLONG/WMLONG to set block transfer. Also used before MUXQ/COGINIT/QDIV/QFRAC/QROTATE/WAITxxx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101011 00L DDDDDDDDD 000101001</text:p>
          </table:table-cell>
          <table:table-cell table:style-name="ce30" office:value-type="string" calcext:value-type="string">
            <text:p>SETQ2 <text:s text:c="2"/>{#}D</text:p>
          </table:table-cell>
          <table:table-cell table:style-name="ce33" office:value-type="string" calcext:value-type="string">
            <text:p>Set Q to D. Use before RDLONG/WRLONG/WMLONG to set LUT block transfer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101011 00L DDDDDDDDD 000101010</text:p>
          </table:table-cell>
          <table:table-cell table:style-name="ce30" office:value-type="string" calcext:value-type="string">
            <text:p>PUSH <text:s text:c="3"/>{#}D</text:p>
          </table:table-cell>
          <table:table-cell table:style-name="ce33" office:value-type="string" calcext:value-type="string">
            <text:p>Push D onto stack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/>
          <table:table-cell table:style-name="ce3" office:value-type="string" calcext:value-type="string">
            <text:p>Push</text:p>
          </table:table-cell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101011 CZ0 DDDDDDDDD 000101011</text:p>
          </table:table-cell>
          <table:table-cell table:style-name="ce30" office:value-type="string" calcext:value-type="string">
            <text:p>POP <text:s text:c="4"/>D <text:s text:c="7"/>{WC/WZ/WCZ}</text:p>
          </table:table-cell>
          <table:table-cell table:style-name="ce33" office:value-type="string" calcext:value-type="string">
            <text:p>Pop stack (K). C = K[31], Z = K[30], D = K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Pop</text:p>
          </table:table-cell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D - Jump</text:p>
          </table:table-cell>
          <table:table-cell table:style-name="ce26" office:value-type="string" calcext:value-type="string">
            <text:p>EEEE 1101011 CZ0 DDDDDDDDD 000101100</text:p>
          </table:table-cell>
          <table:table-cell table:style-name="ce30" office:value-type="string" calcext:value-type="string">
            <text:p>JMP <text:s text:c="4"/>D <text:s text:c="7"/>{WC/WZ/WCZ}</text:p>
          </table:table-cell>
          <table:table-cell table:style-name="ce33" office:value-type="string" calcext:value-type="string">
            <text:p>Jump to D. <text:s text:c="61"/>C = D[31], Z = D[30], PC = D[19:0].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D - Call</text:p>
          </table:table-cell>
          <table:table-cell table:style-name="ce26" office:value-type="string" calcext:value-type="string">
            <text:p>EEEE 1101011 CZ0 DDDDDDDDD 000101101</text:p>
          </table:table-cell>
          <table:table-cell table:style-name="ce30" office:value-type="string" calcext:value-type="string">
            <text:p>CALL <text:s text:c="3"/>D <text:s text:c="7"/>{WC/WZ/WCZ}</text:p>
          </table:table-cell>
          <table:table-cell table:style-name="ce34" office:value-type="string" calcext:value-type="string">
            <text:p>Call to D by pushing {C, Z, 10'b0, PC[19:0]} onto stack. <text:s text:c="15"/>C = D[31], Z = D[30], PC = D[19:0].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/>
          <table:table-cell table:style-name="ce3"/>
          <table:table-cell table:style-name="ce3" office:value-type="string" calcext:value-type="string">
            <text:p>Push</text:p>
          </table:table-cell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Return</text:p>
          </table:table-cell>
          <table:table-cell table:style-name="ce26" office:value-type="string" calcext:value-type="string">
            <text:p>EEEE 1101011 CZ1 000000000 000101101</text:p>
          </table:table-cell>
          <table:table-cell table:style-name="ce30" office:value-type="string" calcext:value-type="string">
            <text:p>RET <text:s text:c="13"/>{WC/WZ/WCZ}</text:p>
          </table:table-cell>
          <table:table-cell table:style-name="ce33" office:value-type="string" calcext:value-type="string">
            <text:p>Return by popping stack (K). <text:s text:c="43"/>C = K[31], Z = K[30], PC = K[19:0].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/>
          <table:table-cell table:style-name="ce3"/>
          <table:table-cell table:style-name="ce3" office:value-type="string" calcext:value-type="string">
            <text:p>Pop</text:p>
          </table:table-cell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D - Call</text:p>
          </table:table-cell>
          <table:table-cell table:style-name="ce26" office:value-type="string" calcext:value-type="string">
            <text:p>EEEE 1101011 CZ0 DDDDDDDDD 000101110</text:p>
          </table:table-cell>
          <table:table-cell table:style-name="ce30" office:value-type="string" calcext:value-type="string">
            <text:p>CALLA <text:s text:c="2"/>D <text:s text:c="7"/>{WC/WZ/WCZ}</text:p>
          </table:table-cell>
          <table:table-cell table:style-name="ce33" office:value-type="string" calcext:value-type="string">
            <text:p>Call to D by writing {C, Z, 10'b0, PC[19:0]} to hub long at PTRA++. <text:s text:c="4"/>C = D[31], Z = D[30], PC = D[19:0].</text:p>
          </table:table-cell>
          <table:table-cell table:style-name="ce40" office:value-type="string" calcext:value-type="string">
            <text:p>5...12 *</text:p>
          </table:table-cell>
          <table:table-cell table:style-name="ce39" office:value-type="string" calcext:value-type="string">
            <text:p>14...32 *</text:p>
          </table:table-cell>
          <table:table-cell table:style-name="ce45" office:value-type="string" calcext:value-type="string">
            <text:p>5...20 *</text:p>
          </table:table-cell>
          <table:table-cell table:style-name="ce44" office:value-type="string" calcext:value-type="string">
            <text:p>14...64 *</text:p>
          </table:table-cell>
          <table:table-cell table:style-name="ce48"/>
          <table:table-cell table:style-name="ce3" office:value-type="string" calcext:value-type="string">
            <text:p>Write</text:p>
          </table:table-cell>
          <table:table-cell table:style-name="ce3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Return</text:p>
          </table:table-cell>
          <table:table-cell table:style-name="ce26" office:value-type="string" calcext:value-type="string">
            <text:p>EEEE 1101011 CZ1 000000000 000101110</text:p>
          </table:table-cell>
          <table:table-cell table:style-name="ce30" office:value-type="string" calcext:value-type="string">
            <text:p>RETA <text:s text:c="12"/>{WC/WZ/WCZ}</text:p>
          </table:table-cell>
          <table:table-cell table:style-name="ce33" office:value-type="string" calcext:value-type="string">
            <text:p>Return by reading hub long (L) at --PTRA. <text:s text:c="30"/>C = L[31], Z = L[30], PC = L[19:0].</text:p>
          </table:table-cell>
          <table:table-cell table:style-name="ce39" office:value-type="string" calcext:value-type="string">
            <text:p>11...18 *</text:p>
          </table:table-cell>
          <table:table-cell table:style-name="ce39" office:value-type="string" calcext:value-type="string">
            <text:p>20...40 *</text:p>
          </table:table-cell>
          <table:table-cell table:style-name="ce44" office:value-type="string" calcext:value-type="string">
            <text:p>11...26 *</text:p>
          </table:table-cell>
          <table:table-cell table:style-name="ce44" office:value-type="string" calcext:value-type="string">
            <text:p>20...70 *</text:p>
          </table:table-cell>
          <table:table-cell table:style-name="ce48"/>
          <table:table-cell table:style-name="ce3" office:value-type="string" calcext:value-type="string">
            <text:p>Read</text:p>
          </table:table-cell>
          <table:table-cell table:style-name="ce3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D - Call</text:p>
          </table:table-cell>
          <table:table-cell table:style-name="ce26" office:value-type="string" calcext:value-type="string">
            <text:p>EEEE 1101011 CZ0 DDDDDDDDD 000101111</text:p>
          </table:table-cell>
          <table:table-cell table:style-name="ce30" office:value-type="string" calcext:value-type="string">
            <text:p>CALLB <text:s text:c="2"/>D <text:s text:c="7"/>{WC/WZ/WCZ}</text:p>
          </table:table-cell>
          <table:table-cell table:style-name="ce33" office:value-type="string" calcext:value-type="string">
            <text:p>Call to D by writing {C, Z, 10'b0, PC[19:0]} to hub long at PTRB++. <text:s text:c="4"/>C = D[31], Z = D[30], PC = D[19:0].</text:p>
          </table:table-cell>
          <table:table-cell table:style-name="ce40" office:value-type="string" calcext:value-type="string">
            <text:p>5...12 *</text:p>
          </table:table-cell>
          <table:table-cell table:style-name="ce39" office:value-type="string" calcext:value-type="string">
            <text:p>14...32 *</text:p>
          </table:table-cell>
          <table:table-cell table:style-name="ce45" office:value-type="string" calcext:value-type="string">
            <text:p>5...20 *</text:p>
          </table:table-cell>
          <table:table-cell table:style-name="ce44" office:value-type="string" calcext:value-type="string">
            <text:p>14...64 *</text:p>
          </table:table-cell>
          <table:table-cell table:style-name="ce48"/>
          <table:table-cell table:style-name="ce3" office:value-type="string" calcext:value-type="string">
            <text:p>Write</text:p>
          </table:table-cell>
          <table:table-cell table:style-name="ce3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Return</text:p>
          </table:table-cell>
          <table:table-cell table:style-name="ce26" office:value-type="string" calcext:value-type="string">
            <text:p>EEEE 1101011 CZ1 000000000 000101111</text:p>
          </table:table-cell>
          <table:table-cell table:style-name="ce30" office:value-type="string" calcext:value-type="string">
            <text:p>RETB <text:s text:c="12"/>{WC/WZ/WCZ}</text:p>
          </table:table-cell>
          <table:table-cell table:style-name="ce33" office:value-type="string" calcext:value-type="string">
            <text:p>Return by reading hub long (L) at --PTRB. <text:s text:c="30"/>C = L[31], Z = L[30], PC = L[19:0].</text:p>
          </table:table-cell>
          <table:table-cell table:style-name="ce39" office:value-type="string" calcext:value-type="string">
            <text:p>11...18 *</text:p>
          </table:table-cell>
          <table:table-cell table:style-name="ce39" office:value-type="string" calcext:value-type="string">
            <text:p>20...40 *</text:p>
          </table:table-cell>
          <table:table-cell table:style-name="ce44" office:value-type="string" calcext:value-type="string">
            <text:p>11...26 *</text:p>
          </table:table-cell>
          <table:table-cell table:style-name="ce44" office:value-type="string" calcext:value-type="string">
            <text:p>20...70 *</text:p>
          </table:table-cell>
          <table:table-cell table:style-name="ce48"/>
          <table:table-cell table:style-name="ce3" office:value-type="string" calcext:value-type="string">
            <text:p>Read</text:p>
          </table:table-cell>
          <table:table-cell table:style-name="ce3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D - Jump</text:p>
          </table:table-cell>
          <table:table-cell table:style-name="ce26" office:value-type="string" calcext:value-type="string">
            <text:p>EEEE 1101011 00L DDDDDDDDD 000110000</text:p>
          </table:table-cell>
          <table:table-cell table:style-name="ce30" office:value-type="string" calcext:value-type="string">
            <text:p>JMPREL <text:s/>{#}D</text:p>
          </table:table-cell>
          <table:table-cell table:style-name="ce33" office:value-type="string" calcext:value-type="string">
            <text:p>Jump ahead/back by D instructions. For cogex, PC += D[19:0]. For hubex, PC += D[17:0] &lt;&lt; 2.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D - Skip</text:p>
          </table:table-cell>
          <table:table-cell table:style-name="ce26" office:value-type="string" calcext:value-type="string">
            <text:p>EEEE 1101011 00L DDDDDDDDD 000110001</text:p>
          </table:table-cell>
          <table:table-cell table:style-name="ce30" office:value-type="string" calcext:value-type="string">
            <text:p>SKIP    {#}D</text:p>
          </table:table-cell>
          <table:table-cell table:style-name="ce33" office:value-type="string" calcext:value-type="string">
            <text:p>Skip instructions per D. Subsequent instructions 0..31 get cancelled for each '1' bit in D[0]..D[31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D - Jump+Skip</text:p>
          </table:table-cell>
          <table:table-cell table:style-name="ce26" office:value-type="string" calcext:value-type="string">
            <text:p>EEEE 1101011 00L DDDDDDDDD 000110010</text:p>
          </table:table-cell>
          <table:table-cell table:style-name="ce30" office:value-type="string" calcext:value-type="string">
            <text:p>SKIPF   {#}D</text:p>
          </table:table-cell>
          <table:table-cell table:style-name="ce33" office:value-type="string" calcext:value-type="string">
            <text:p>Skip cog/LUT instructions fast per D. Like SKIP, but instead of cancelling instructions, the PC leaps over them.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ILLEGAL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ILLEGAL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D - Call+Skip</text:p>
          </table:table-cell>
          <table:table-cell table:style-name="ce26" office:value-type="string" calcext:value-type="string">
            <text:p>EEEE 1101011 00L DDDDDDDDD 000110011</text:p>
          </table:table-cell>
          <table:table-cell table:style-name="ce30" office:value-type="string" calcext:value-type="string">
            <text:p>EXECF   {#}D</text:p>
          </table:table-cell>
          <table:table-cell table:style-name="ce33" office:value-type="string" calcext:value-type="string">
            <text:p>Jump to D[9:0] in cog/LUT and set SKIPF pattern to D[31:10]. PC = {10'b0, D[9:0]}.</text:p>
          </table:table-cell>
          <table:table-cell table:style-name="ce39" office:value-type="float" office:value="4" calcext:value-type="float">
            <text:p>4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.</text:p>
          </table:table-cell>
          <table:table-cell table:style-name="ce16" office:value-type="string" calcext:value-type="string">
            <text:p>Hub FIFO</text:p>
          </table:table-cell>
          <table:table-cell table:style-name="ce26" office:value-type="string" calcext:value-type="string">
            <text:p>EEEE 1101011 000 DDDDDDDDD 000110100</text:p>
          </table:table-cell>
          <table:table-cell table:style-name="ce30" office:value-type="string" calcext:value-type="string">
            <text:p>GETPTR <text:s/>D</text:p>
          </table:table-cell>
          <table:table-cell table:style-name="ce33" office:value-type="string" calcext:value-type="string">
            <text:p>Get current FIFO hub pointer into D.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FIFO IN USE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string" calcext:value-type="string">
            <text:p>FIFO IN US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CZ0 DDDDDDDDD 000110101</text:p>
          </table:table-cell>
          <table:table-cell table:style-name="ce30" office:value-type="string" calcext:value-type="string">
            <text:p>GETBRK <text:s/>D <text:s text:c="9"/>WC/WZ/WCZ</text:p>
          </table:table-cell>
          <table:table-cell table:style-name="ce33" office:value-type="string" calcext:value-type="string">
            <text:p>Get breakpoint status into D according to WC/WZ/WCZ. C = 0. Z = 0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L DDDDDDDDD 000110101</text:p>
          </table:table-cell>
          <table:table-cell table:style-name="ce30" office:value-type="string" calcext:value-type="string">
            <text:p>COGBRK <text:s/>{#}D</text:p>
          </table:table-cell>
          <table:table-cell table:style-name="ce33" office:value-type="string" calcext:value-type="string">
            <text:p>If in debug ISR, trigger asynchronous breakpoint in cog D[3:0]. Cog D[3:0] must have asynchronous breakpoint enabled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COGBRK_(D)</text:p>
          </table:table-cell>
          <table:table-cell table:number-columns-repeated="1010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.</text:p>
          </table:table-cell>
          <table:table-cell table:style-name="ce21" office:value-type="string" calcext:value-type="string">
            <text:p>Interrupts</text:p>
          </table:table-cell>
          <table:table-cell table:style-name="ce26" office:value-type="string" calcext:value-type="string">
            <text:p>EEEE 1101011 00L DDDDDDDDD 000110110</text:p>
          </table:table-cell>
          <table:table-cell table:style-name="ce30" office:value-type="string" calcext:value-type="string">
            <text:p>BRK <text:s text:c="4"/>{#}D</text:p>
          </table:table-cell>
          <table:table-cell table:style-name="ce33" office:value-type="string" calcext:value-type="string">
            <text:p>If in debug ISR, set next break condition to D. Else, trigger break if enabled, conditionally write break code to D[7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BRK_(D)</text:p>
          </table:table-cell>
          <table:table-cell table:number-columns-repeated="1010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.</text:p>
          </table:table-cell>
          <table:table-cell table:style-name="ce13" office:value-type="string" calcext:value-type="string">
            <text:p>Lookup Table</text:p>
          </table:table-cell>
          <table:table-cell table:style-name="ce26" office:value-type="string" calcext:value-type="string">
            <text:p>EEEE 1101011 00L DDDDDDDDD 000110111</text:p>
          </table:table-cell>
          <table:table-cell table:style-name="ce30" office:value-type="string" calcext:value-type="string">
            <text:p>SETLUTS {#}D</text:p>
          </table:table-cell>
          <table:table-cell table:style-name="ce33" office:value-type="string" calcext:value-type="string">
            <text:p>If D[0] = 1 then enable LUT sharing, where LUT writes within the adjacent odd/even companion cog are copied to this LU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LUTS_(D)</text:p>
          </table:table-cell>
          <table:table-cell table:number-columns-repeated="1010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alias</text:p>
          </table:table-cell>
          <table:table-cell table:style-name="ce13" office:value-type="string" calcext:value-type="string">
            <text:p>Lookup Table</text:p>
          </table:table-cell>
          <table:table-cell table:style-name="ce26" office:value-type="string" calcext:value-type="string">
            <text:p>EEEE 1101011 001 000000000 000110111</text:p>
          </table:table-cell>
          <table:table-cell table:style-name="ce30" office:value-type="string" calcext:value-type="string">
            <text:p>LUTSOFF</text:p>
          </table:table-cell>
          <table:table-cell table:style-name="ce33" office:value-type="string" calcext:value-type="string">
            <text:p>Disable LUT sharing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LUTSOFF_</text:p>
          </table:table-cell>
          <table:table-cell table:number-columns-repeated="1010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alias</text:p>
          </table:table-cell>
          <table:table-cell table:style-name="ce13" office:value-type="string" calcext:value-type="string">
            <text:p>Lookup Table</text:p>
          </table:table-cell>
          <table:table-cell table:style-name="ce26" office:value-type="string" calcext:value-type="string">
            <text:p>EEEE 1101011 001 000000001 000110111</text:p>
          </table:table-cell>
          <table:table-cell table:style-name="ce30" office:value-type="string" calcext:value-type="string">
            <text:p>LUTSON</text:p>
          </table:table-cell>
          <table:table-cell table:style-name="ce33" office:value-type="string" calcext:value-type="string">
            <text:p>Enable LUT sharing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LUTSON_</text:p>
          </table:table-cell>
          <table:table-cell table:number-columns-repeated="1010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.</text:p>
          </table:table-cell>
          <table:table-cell table:style-name="ce22" office:value-type="string" calcext:value-type="string">
            <text:p>Color Space Converter</text:p>
          </table:table-cell>
          <table:table-cell table:style-name="ce26" office:value-type="string" calcext:value-type="string">
            <text:p>EEEE 1101011 00L DDDDDDDDD 000111000</text:p>
          </table:table-cell>
          <table:table-cell table:style-name="ce30" office:value-type="string" calcext:value-type="string">
            <text:p>SETCY <text:s text:c="2"/>{#}D</text:p>
          </table:table-cell>
          <table:table-cell table:style-name="ce33" office:value-type="string" calcext:value-type="string">
            <text:p>Set the colorspace converter "CY" parameter to D[31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CY_(D)</text:p>
          </table:table-cell>
          <table:table-cell table:number-columns-repeated="1010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.</text:p>
          </table:table-cell>
          <table:table-cell table:style-name="ce22" office:value-type="string" calcext:value-type="string">
            <text:p>Color Space Converter</text:p>
          </table:table-cell>
          <table:table-cell table:style-name="ce26" office:value-type="string" calcext:value-type="string">
            <text:p>EEEE 1101011 00L DDDDDDDDD 000111001</text:p>
          </table:table-cell>
          <table:table-cell table:style-name="ce30" office:value-type="string" calcext:value-type="string">
            <text:p>SETCI <text:s text:c="2"/>{#}D</text:p>
          </table:table-cell>
          <table:table-cell table:style-name="ce34" office:value-type="string" calcext:value-type="string">
            <text:p>Set the colorspace converter "CI" parameter to D[31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CI_(D)</text:p>
          </table:table-cell>
          <table:table-cell table:number-columns-repeated="1010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.</text:p>
          </table:table-cell>
          <table:table-cell table:style-name="ce22" office:value-type="string" calcext:value-type="string">
            <text:p>Color Space Converter</text:p>
          </table:table-cell>
          <table:table-cell table:style-name="ce26" office:value-type="string" calcext:value-type="string">
            <text:p>EEEE 1101011 00L DDDDDDDDD 000111010</text:p>
          </table:table-cell>
          <table:table-cell table:style-name="ce30" office:value-type="string" calcext:value-type="string">
            <text:p>SETCQ <text:s text:c="2"/>{#}D</text:p>
          </table:table-cell>
          <table:table-cell table:style-name="ce34" office:value-type="string" calcext:value-type="string">
            <text:p>Set the colorspace converter "CQ" parameter to D[31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CQ_(D)</text:p>
          </table:table-cell>
          <table:table-cell table:number-columns-repeated="1010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.</text:p>
          </table:table-cell>
          <table:table-cell table:style-name="ce22" office:value-type="string" calcext:value-type="string">
            <text:p>Color Space Converter</text:p>
          </table:table-cell>
          <table:table-cell table:style-name="ce26" office:value-type="string" calcext:value-type="string">
            <text:p>EEEE 1101011 00L DDDDDDDDD 000111011</text:p>
          </table:table-cell>
          <table:table-cell table:style-name="ce30" office:value-type="string" calcext:value-type="string">
            <text:p>SETCFRQ {#}D</text:p>
          </table:table-cell>
          <table:table-cell table:style-name="ce34" office:value-type="string" calcext:value-type="string">
            <text:p>Set the colorspace converter "CFRQ" parameter to D[31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CFRQ_(D)</text:p>
          </table:table-cell>
          <table:table-cell table:number-columns-repeated="1010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.</text:p>
          </table:table-cell>
          <table:table-cell table:style-name="ce22" office:value-type="string" calcext:value-type="string">
            <text:p>Color Space Converter</text:p>
          </table:table-cell>
          <table:table-cell table:style-name="ce26" office:value-type="string" calcext:value-type="string">
            <text:p>EEEE 1101011 00L DDDDDDDDD 000111100</text:p>
          </table:table-cell>
          <table:table-cell table:style-name="ce30" office:value-type="string" calcext:value-type="string">
            <text:p>SETCMOD {#}D</text:p>
          </table:table-cell>
          <table:table-cell table:style-name="ce34" office:value-type="string" calcext:value-type="string">
            <text:p>Set the colorspace converter "CMOD" parameter to D[6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CMOD_(D)</text:p>
          </table:table-cell>
          <table:table-cell table:number-columns-repeated="1010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.</text:p>
          </table:table-cell>
          <table:table-cell table:style-name="ce9" office:value-type="string" calcext:value-type="string">
            <text:p>Pixel Mixer</text:p>
          </table:table-cell>
          <table:table-cell table:style-name="ce26" office:value-type="string" calcext:value-type="string">
            <text:p>EEEE 1101011 00L DDDDDDDDD 000111101</text:p>
          </table:table-cell>
          <table:table-cell table:style-name="ce30" office:value-type="string" calcext:value-type="string">
            <text:p>SETPIV <text:s/>{#}D</text:p>
          </table:table-cell>
          <table:table-cell table:style-name="ce36" office:value-type="string" calcext:value-type="string">
            <text:p>Set BLNPIX/MIXPIX blend factor to D[7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PIV_(D)</text:p>
          </table:table-cell>
          <table:table-cell table:number-columns-repeated="1010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.</text:p>
          </table:table-cell>
          <table:table-cell table:style-name="ce9" office:value-type="string" calcext:value-type="string">
            <text:p>Pixel Mixer</text:p>
          </table:table-cell>
          <table:table-cell table:style-name="ce26" office:value-type="string" calcext:value-type="string">
            <text:p>EEEE 1101011 00L DDDDDDDDD 000111110</text:p>
          </table:table-cell>
          <table:table-cell table:style-name="ce30" office:value-type="string" calcext:value-type="string">
            <text:p>SETPIX <text:s/>{#}D</text:p>
          </table:table-cell>
          <table:table-cell table:style-name="ce33" office:value-type="string" calcext:value-type="string">
            <text:p>Set MIXPIX mode to D[5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SETPIX_(D)</text:p>
          </table:table-cell>
          <table:table-cell table:number-columns-repeated="1010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Events - Attention</text:p>
          </table:table-cell>
          <table:table-cell table:style-name="ce26" office:value-type="string" calcext:value-type="string">
            <text:p>EEEE 1101011 00L DDDDDDDDD 000111111</text:p>
          </table:table-cell>
          <table:table-cell table:style-name="ce30" office:value-type="string" calcext:value-type="string">
            <text:p>COGATN <text:s/>{#}D</text:p>
          </table:table-cell>
          <table:table-cell table:style-name="ce33" office:value-type="string" calcext:value-type="string">
            <text:p>Strobe "attention" of all cogs whose corresponging bits are high in D[15: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COGATN_(D)</text:p>
          </table:table-cell>
          <table:table-cell table:number-columns-repeated="1010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000</text:p>
          </table:table-cell>
          <table:table-cell table:style-name="ce30" office:value-type="string" calcext:value-type="string">
            <text:p>TESTP <text:s text:c="2"/>{#}D <text:s text:c="10"/>WC/WZ</text:p>
          </table:table-cell>
          <table:table-cell table:style-name="ce33" office:value-type="string" calcext:value-type="string">
            <text:p>Test <text:s/>IN bit of pin D[5:0], write to C/Z. C/Z = <text:s text:c="9"/>IN[D[5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P_(D,S,WC/WZ)</text:p>
          </table:table-cell>
          <table:table-cell table:number-columns-repeated="1010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001</text:p>
          </table:table-cell>
          <table:table-cell table:style-name="ce30" office:value-type="string" calcext:value-type="string">
            <text:p>TESTPN <text:s/>{#}D <text:s text:c="10"/>WC/WZ</text:p>
          </table:table-cell>
          <table:table-cell table:style-name="ce33" office:value-type="string" calcext:value-type="string">
            <text:p>Test !IN bit of pin D[5:0], write to C/Z. C/Z = <text:s text:c="8"/>!IN[D[5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PN_(D,S,WC/WZ)</text:p>
          </table:table-cell>
          <table:table-cell table:number-columns-repeated="1010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010</text:p>
          </table:table-cell>
          <table:table-cell table:style-name="ce30" office:value-type="string" calcext:value-type="string">
            <text:p>TESTP <text:s text:c="2"/>{#}D <text:s text:c="6"/>ANDC/ANDZ</text:p>
          </table:table-cell>
          <table:table-cell table:style-name="ce33" office:value-type="string" calcext:value-type="string">
            <text:p>Test <text:s/>IN bit of pin D[5:0], AND into C/Z. C/Z = C/Z AND <text:s/>IN[D[5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P_(D,S,ANDC/ANDZ)</text:p>
          </table:table-cell>
          <table:table-cell table:number-columns-repeated="1010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011</text:p>
          </table:table-cell>
          <table:table-cell table:style-name="ce30" office:value-type="string" calcext:value-type="string">
            <text:p>TESTPN <text:s/>{#}D <text:s text:c="6"/>ANDC/ANDZ</text:p>
          </table:table-cell>
          <table:table-cell table:style-name="ce33" office:value-type="string" calcext:value-type="string">
            <text:p>Test !IN bit of pin D[5:0], AND into C/Z. C/Z = C/Z AND !IN[D[5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PN_(D,S,ANDC/ANDZ)</text:p>
          </table:table-cell>
          <table:table-cell table:number-columns-repeated="1010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100</text:p>
          </table:table-cell>
          <table:table-cell table:style-name="ce30" office:value-type="string" calcext:value-type="string">
            <text:p>TESTP <text:s text:c="2"/>{#}D <text:s text:c="8"/>ORC/ORZ</text:p>
          </table:table-cell>
          <table:table-cell table:style-name="ce33" office:value-type="string" calcext:value-type="string">
            <text:p>Test <text:s/>IN bit of pin D[5:0], OR <text:s/>into C/Z. C/Z = C/Z OR <text:s text:c="2"/>IN[D[5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P_(D,S,ORC/ORZ)</text:p>
          </table:table-cell>
          <table:table-cell table:number-columns-repeated="1010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101</text:p>
          </table:table-cell>
          <table:table-cell table:style-name="ce30" office:value-type="string" calcext:value-type="string">
            <text:p>TESTPN <text:s/>{#}D <text:s text:c="8"/>ORC/ORZ</text:p>
          </table:table-cell>
          <table:table-cell table:style-name="ce33" office:value-type="string" calcext:value-type="string">
            <text:p>Test !IN bit of pin D[5:0], OR <text:s/>into C/Z. C/Z = C/Z OR <text:s/>!IN[D[5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PN_(D,S,ORC/ORZ)</text:p>
          </table:table-cell>
          <table:table-cell table:number-columns-repeated="1010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110</text:p>
          </table:table-cell>
          <table:table-cell table:style-name="ce30" office:value-type="string" calcext:value-type="string">
            <text:p>TESTP <text:s text:c="2"/>{#}D <text:s text:c="6"/>XORC/XORZ</text:p>
          </table:table-cell>
          <table:table-cell table:style-name="ce33" office:value-type="string" calcext:value-type="string">
            <text:p>Test <text:s/>IN bit of pin D[5:0], XOR into C/Z. C/Z = C/Z XOR <text:s/>IN[D[5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P_(D,S,XORC/XORZ)</text:p>
          </table:table-cell>
          <table:table-cell table:number-columns-repeated="1010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111</text:p>
          </table:table-cell>
          <table:table-cell table:style-name="ce30" office:value-type="string" calcext:value-type="string">
            <text:p>TESTPN <text:s/>{#}D <text:s text:c="6"/>XORC/XORZ</text:p>
          </table:table-cell>
          <table:table-cell table:style-name="ce33" office:value-type="string" calcext:value-type="string">
            <text:p>Test !IN bit of pin D[5:0], XOR into C/Z. C/Z = C/Z XOR !IN[D[5:0]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TESTPN_(D,S,XORC/XORZ)</text:p>
          </table:table-cell>
          <table:table-cell table:number-columns-repeated="1010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000</text:p>
          </table:table-cell>
          <table:table-cell table:style-name="ce30" office:value-type="string" calcext:value-type="string">
            <text:p>DIRL <text:s text:c="3"/>{#}D <text:s text:c="10"/>{WCZ}</text:p>
          </table:table-cell>
          <table:table-cell table:style-name="ce34" office:value-type="string" calcext:value-type="string">
            <text:p>DIR bit of pin D[5:0] = 0. <text:s text:c="16"/>C,Z = DIR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</text:p>
          </table:table-cell>
          <table:table-cell table:style-name="ce3" table:number-columns-repeated="2"/>
          <table:table-cell table:style-name="ce49" office:value-type="string" calcext:value-type="string">
            <text:p>DIRL_(D)</text:p>
          </table:table-cell>
          <table:table-cell table:number-columns-repeated="1010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001</text:p>
          </table:table-cell>
          <table:table-cell table:style-name="ce30" office:value-type="string" calcext:value-type="string">
            <text:p>DIRH <text:s text:c="3"/>{#}D <text:s text:c="10"/>{WCZ}</text:p>
          </table:table-cell>
          <table:table-cell table:style-name="ce34" office:value-type="string" calcext:value-type="string">
            <text:p>DIR bit of pin D[5:0] = 1. <text:s text:c="16"/>C,Z = DIR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</text:p>
          </table:table-cell>
          <table:table-cell table:style-name="ce3" table:number-columns-repeated="2"/>
          <table:table-cell table:style-name="ce49" office:value-type="string" calcext:value-type="string">
            <text:p>DIRH_(D)</text:p>
          </table:table-cell>
          <table:table-cell table:number-columns-repeated="1010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010</text:p>
          </table:table-cell>
          <table:table-cell table:style-name="ce30" office:value-type="string" calcext:value-type="string">
            <text:p>DIRC <text:s text:c="3"/>{#}D <text:s text:c="10"/>{WCZ}</text:p>
          </table:table-cell>
          <table:table-cell table:style-name="ce34" office:value-type="string" calcext:value-type="string">
            <text:p>DIR bit of pin D[5:0] = C. <text:s text:c="16"/>C,Z = DIR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</text:p>
          </table:table-cell>
          <table:table-cell table:style-name="ce3" table:number-columns-repeated="2"/>
          <table:table-cell table:style-name="ce49" office:value-type="string" calcext:value-type="string">
            <text:p>DIRC_(D)</text:p>
          </table:table-cell>
          <table:table-cell table:number-columns-repeated="1010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011</text:p>
          </table:table-cell>
          <table:table-cell table:style-name="ce30" office:value-type="string" calcext:value-type="string">
            <text:p>DIRNC <text:s text:c="2"/>{#}D <text:s text:c="10"/>{WCZ}</text:p>
          </table:table-cell>
          <table:table-cell table:style-name="ce34" office:value-type="string" calcext:value-type="string">
            <text:p>DIR bit of pin D[5:0] = !C. <text:s text:c="15"/>C,Z = DIR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</text:p>
          </table:table-cell>
          <table:table-cell table:style-name="ce3" table:number-columns-repeated="2"/>
          <table:table-cell table:style-name="ce49" office:value-type="string" calcext:value-type="string">
            <text:p>DIRNC_(D)</text:p>
          </table:table-cell>
          <table:table-cell table:number-columns-repeated="1010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100</text:p>
          </table:table-cell>
          <table:table-cell table:style-name="ce30" office:value-type="string" calcext:value-type="string">
            <text:p>DIRZ <text:s text:c="3"/>{#}D <text:s text:c="10"/>{WCZ}</text:p>
          </table:table-cell>
          <table:table-cell table:style-name="ce34" office:value-type="string" calcext:value-type="string">
            <text:p>DIR bit of pin D[5:0] = Z. <text:s text:c="16"/>C,Z = DIR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</text:p>
          </table:table-cell>
          <table:table-cell table:style-name="ce3" table:number-columns-repeated="2"/>
          <table:table-cell table:style-name="ce49" office:value-type="string" calcext:value-type="string">
            <text:p>DIRZ_(D)</text:p>
          </table:table-cell>
          <table:table-cell table:number-columns-repeated="1010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101</text:p>
          </table:table-cell>
          <table:table-cell table:style-name="ce30" office:value-type="string" calcext:value-type="string">
            <text:p>DIRNZ <text:s text:c="2"/>{#}D <text:s text:c="10"/>{WCZ}</text:p>
          </table:table-cell>
          <table:table-cell table:style-name="ce34" office:value-type="string" calcext:value-type="string">
            <text:p>DIR bit of pin D[5:0] = !Z. <text:s text:c="15"/>C,Z = DIR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</text:p>
          </table:table-cell>
          <table:table-cell table:style-name="ce3" table:number-columns-repeated="2"/>
          <table:table-cell table:style-name="ce49" office:value-type="string" calcext:value-type="string">
            <text:p>DIRNZ_(D)</text:p>
          </table:table-cell>
          <table:table-cell table:number-columns-repeated="1010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110</text:p>
          </table:table-cell>
          <table:table-cell table:style-name="ce30" office:value-type="string" calcext:value-type="string">
            <text:p>DIRRND <text:s/>{#}D <text:s text:c="10"/>{WCZ}</text:p>
          </table:table-cell>
          <table:table-cell table:style-name="ce34" office:value-type="string" calcext:value-type="string">
            <text:p>DIR bit of pin D[5:0] = RND. <text:s text:c="14"/>C,Z = DIR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</text:p>
          </table:table-cell>
          <table:table-cell table:style-name="ce3" table:number-columns-repeated="2"/>
          <table:table-cell table:style-name="ce49" office:value-type="string" calcext:value-type="string">
            <text:p>DIRRND_(D)</text:p>
          </table:table-cell>
          <table:table-cell table:number-columns-repeated="1010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0111</text:p>
          </table:table-cell>
          <table:table-cell table:style-name="ce30" office:value-type="string" calcext:value-type="string">
            <text:p>DIRNOT <text:s/>{#}D <text:s text:c="10"/>{WCZ}</text:p>
          </table:table-cell>
          <table:table-cell table:style-name="ce34" office:value-type="string" calcext:value-type="string">
            <text:p>DIR bit of pin D[5:0] = !bit. <text:s text:c="13"/>C,Z = DIR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</text:p>
          </table:table-cell>
          <table:table-cell table:style-name="ce3" table:number-columns-repeated="2"/>
          <table:table-cell table:style-name="ce49" office:value-type="string" calcext:value-type="string">
            <text:p>DIRNOT_(D)</text:p>
          </table:table-cell>
          <table:table-cell table:number-columns-repeated="1010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1000</text:p>
          </table:table-cell>
          <table:table-cell table:style-name="ce30" office:value-type="string" calcext:value-type="string">
            <text:p>OUTL <text:s text:c="3"/>{#}D <text:s text:c="10"/>{WCZ}</text:p>
          </table:table-cell>
          <table:table-cell table:style-name="ce34" office:value-type="string" calcext:value-type="string">
            <text:p>OUT bit of pin D[5:0] = 0. <text:s text:c="16"/>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OUTx</text:p>
          </table:table-cell>
          <table:table-cell table:style-name="ce3" table:number-columns-repeated="2"/>
          <table:table-cell table:style-name="ce49" office:value-type="string" calcext:value-type="string">
            <text:p>OUTL_(D)</text:p>
          </table:table-cell>
          <table:table-cell table:number-columns-repeated="1010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1001</text:p>
          </table:table-cell>
          <table:table-cell table:style-name="ce30" office:value-type="string" calcext:value-type="string">
            <text:p>OUTH <text:s text:c="3"/>{#}D <text:s text:c="10"/>{WCZ}</text:p>
          </table:table-cell>
          <table:table-cell table:style-name="ce34" office:value-type="string" calcext:value-type="string">
            <text:p>OUT bit of pin D[5:0] = 1. <text:s text:c="16"/>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OUTx</text:p>
          </table:table-cell>
          <table:table-cell table:style-name="ce3" table:number-columns-repeated="2"/>
          <table:table-cell table:style-name="ce49" office:value-type="string" calcext:value-type="string">
            <text:p>OUTH_(D)</text:p>
          </table:table-cell>
          <table:table-cell table:number-columns-repeated="1010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1010</text:p>
          </table:table-cell>
          <table:table-cell table:style-name="ce30" office:value-type="string" calcext:value-type="string">
            <text:p>OUTC <text:s text:c="3"/>{#}D <text:s text:c="10"/>{WCZ}</text:p>
          </table:table-cell>
          <table:table-cell table:style-name="ce34" office:value-type="string" calcext:value-type="string">
            <text:p>OUT bit of pin D[5:0] = C. <text:s text:c="16"/>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OUTx</text:p>
          </table:table-cell>
          <table:table-cell table:style-name="ce3" table:number-columns-repeated="2"/>
          <table:table-cell table:style-name="ce49" office:value-type="string" calcext:value-type="string">
            <text:p>OUTC_(D)</text:p>
          </table:table-cell>
          <table:table-cell table:number-columns-repeated="1010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1011</text:p>
          </table:table-cell>
          <table:table-cell table:style-name="ce30" office:value-type="string" calcext:value-type="string">
            <text:p>OUTNC <text:s text:c="2"/>{#}D <text:s text:c="10"/>{WCZ}</text:p>
          </table:table-cell>
          <table:table-cell table:style-name="ce34" office:value-type="string" calcext:value-type="string">
            <text:p>OUT bit of pin D[5:0] = !C. <text:s text:c="15"/>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OUTx</text:p>
          </table:table-cell>
          <table:table-cell table:style-name="ce3" table:number-columns-repeated="2"/>
          <table:table-cell table:style-name="ce49" office:value-type="string" calcext:value-type="string">
            <text:p>OUTNC_(D)</text:p>
          </table:table-cell>
          <table:table-cell table:number-columns-repeated="1010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1100</text:p>
          </table:table-cell>
          <table:table-cell table:style-name="ce30" office:value-type="string" calcext:value-type="string">
            <text:p>OUTZ <text:s text:c="3"/>{#}D <text:s text:c="10"/>{WCZ}</text:p>
          </table:table-cell>
          <table:table-cell table:style-name="ce34" office:value-type="string" calcext:value-type="string">
            <text:p>OUT bit of pin D[5:0] = Z. <text:s text:c="16"/>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OUTx</text:p>
          </table:table-cell>
          <table:table-cell table:style-name="ce3" table:number-columns-repeated="2"/>
          <table:table-cell table:style-name="ce49" office:value-type="string" calcext:value-type="string">
            <text:p>OUTZ_(D)</text:p>
          </table:table-cell>
          <table:table-cell table:number-columns-repeated="1010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1101</text:p>
          </table:table-cell>
          <table:table-cell table:style-name="ce30" office:value-type="string" calcext:value-type="string">
            <text:p>OUTNZ <text:s text:c="2"/>{#}D <text:s text:c="10"/>{WCZ}</text:p>
          </table:table-cell>
          <table:table-cell table:style-name="ce34" office:value-type="string" calcext:value-type="string">
            <text:p>OUT bit of pin D[5:0] = !Z. <text:s text:c="15"/>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OUTx</text:p>
          </table:table-cell>
          <table:table-cell table:style-name="ce3" table:number-columns-repeated="2"/>
          <table:table-cell table:style-name="ce49" office:value-type="string" calcext:value-type="string">
            <text:p>OUTNZ_(D)</text:p>
          </table:table-cell>
          <table:table-cell table:number-columns-repeated="1010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1110</text:p>
          </table:table-cell>
          <table:table-cell table:style-name="ce30" office:value-type="string" calcext:value-type="string">
            <text:p>OUTRND <text:s/>{#}D <text:s text:c="10"/>{WCZ}</text:p>
          </table:table-cell>
          <table:table-cell table:style-name="ce34" office:value-type="string" calcext:value-type="string">
            <text:p>OUT bit of pin D[5:0] = RND. <text:s text:c="14"/>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OUTx</text:p>
          </table:table-cell>
          <table:table-cell table:style-name="ce3" table:number-columns-repeated="2"/>
          <table:table-cell table:style-name="ce49" office:value-type="string" calcext:value-type="string">
            <text:p>OUTRND_(D)</text:p>
          </table:table-cell>
          <table:table-cell table:number-columns-repeated="1010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01111</text:p>
          </table:table-cell>
          <table:table-cell table:style-name="ce30" office:value-type="string" calcext:value-type="string">
            <text:p>OUTNOT <text:s/>{#}D <text:s text:c="10"/>{WCZ}</text:p>
          </table:table-cell>
          <table:table-cell table:style-name="ce34" office:value-type="string" calcext:value-type="string">
            <text:p>OUT bit of pin D[5:0] = !bit. <text:s text:c="13"/>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OUTx</text:p>
          </table:table-cell>
          <table:table-cell table:style-name="ce3" table:number-columns-repeated="2"/>
          <table:table-cell table:style-name="ce49" office:value-type="string" calcext:value-type="string">
            <text:p>OUTNOT_(D)</text:p>
          </table:table-cell>
          <table:table-cell table:number-columns-repeated="1010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0000</text:p>
          </table:table-cell>
          <table:table-cell table:style-name="ce30" office:value-type="string" calcext:value-type="string">
            <text:p>FLTL <text:s text:c="3"/>{#}D <text:s text:c="10"/>{WCZ}</text:p>
          </table:table-cell>
          <table:table-cell table:style-name="ce35" office:value-type="string" calcext:value-type="string">
            <text:p>OUT bit of pin D[5:0] = 0. <text:s text:c="3"/>DIR bit = 0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FLTL_(D)</text:p>
          </table:table-cell>
          <table:table-cell table:number-columns-repeated="1010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0001</text:p>
          </table:table-cell>
          <table:table-cell table:style-name="ce30" office:value-type="string" calcext:value-type="string">
            <text:p>FLTH <text:s text:c="3"/>{#}D <text:s text:c="10"/>{WCZ}</text:p>
          </table:table-cell>
          <table:table-cell table:style-name="ce34" office:value-type="string" calcext:value-type="string">
            <text:p>OUT bit of pin D[5:0] = 1. <text:s text:c="3"/>DIR bit = 0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FLTH_(D)</text:p>
          </table:table-cell>
          <table:table-cell table:number-columns-repeated="1010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0010</text:p>
          </table:table-cell>
          <table:table-cell table:style-name="ce30" office:value-type="string" calcext:value-type="string">
            <text:p>FLTC <text:s text:c="3"/>{#}D <text:s text:c="10"/>{WCZ}</text:p>
          </table:table-cell>
          <table:table-cell table:style-name="ce33" office:value-type="string" calcext:value-type="string">
            <text:p>OUT bit of pin D[5:0] = C. <text:s text:c="3"/>DIR bit = 0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FLTC_(D)</text:p>
          </table:table-cell>
          <table:table-cell table:number-columns-repeated="1010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0011</text:p>
          </table:table-cell>
          <table:table-cell table:style-name="ce30" office:value-type="string" calcext:value-type="string">
            <text:p>FLTNC <text:s text:c="2"/>{#}D <text:s text:c="10"/>{WCZ}</text:p>
          </table:table-cell>
          <table:table-cell table:style-name="ce34" office:value-type="string" calcext:value-type="string">
            <text:p>OUT bit of pin D[5:0] = !C. <text:s text:c="2"/>DIR bit = 0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FLTNC_(D)</text:p>
          </table:table-cell>
          <table:table-cell table:number-columns-repeated="1010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0100</text:p>
          </table:table-cell>
          <table:table-cell table:style-name="ce30" office:value-type="string" calcext:value-type="string">
            <text:p>FLTZ <text:s text:c="3"/>{#}D <text:s text:c="10"/>{WCZ}</text:p>
          </table:table-cell>
          <table:table-cell table:style-name="ce34" office:value-type="string" calcext:value-type="string">
            <text:p>OUT bit of pin D[5:0] = Z. <text:s text:c="3"/>DIR bit = 0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FLTZ_(D)</text:p>
          </table:table-cell>
          <table:table-cell table:number-columns-repeated="1010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0101</text:p>
          </table:table-cell>
          <table:table-cell table:style-name="ce30" office:value-type="string" calcext:value-type="string">
            <text:p>FLTNZ <text:s text:c="2"/>{#}D <text:s text:c="10"/>{WCZ}</text:p>
          </table:table-cell>
          <table:table-cell table:style-name="ce34" office:value-type="string" calcext:value-type="string">
            <text:p>OUT bit of pin D[5:0] = !Z. <text:s text:c="2"/>DIR bit = 0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FLTNZ_(D)</text:p>
          </table:table-cell>
          <table:table-cell table:number-columns-repeated="1010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0110</text:p>
          </table:table-cell>
          <table:table-cell table:style-name="ce30" office:value-type="string" calcext:value-type="string">
            <text:p>FLTRND <text:s/>{#}D <text:s text:c="10"/>{WCZ}</text:p>
          </table:table-cell>
          <table:table-cell table:style-name="ce34" office:value-type="string" calcext:value-type="string">
            <text:p>OUT bit of pin D[5:0] = RND. <text:s/>DIR bit = 0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FLTRND_(D)</text:p>
          </table:table-cell>
          <table:table-cell table:number-columns-repeated="1010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0111</text:p>
          </table:table-cell>
          <table:table-cell table:style-name="ce30" office:value-type="string" calcext:value-type="string">
            <text:p>FLTNOT <text:s/>{#}D <text:s text:c="10"/>{WCZ}</text:p>
          </table:table-cell>
          <table:table-cell table:style-name="ce34" office:value-type="string" calcext:value-type="string">
            <text:p>OUT bit of pin D[5:0] = !bit. DIR bit = 0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FLTNOT_(D)</text:p>
          </table:table-cell>
          <table:table-cell table:number-columns-repeated="1010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1000</text:p>
          </table:table-cell>
          <table:table-cell table:style-name="ce30" office:value-type="string" calcext:value-type="string">
            <text:p>DRVL <text:s text:c="3"/>{#}D <text:s text:c="10"/>{WCZ}</text:p>
          </table:table-cell>
          <table:table-cell table:style-name="ce35" office:value-type="string" calcext:value-type="string">
            <text:p>OUT bit of pin D[5:0] = 0. <text:s text:c="3"/>DIR bit = 1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DRVL_(D)</text:p>
          </table:table-cell>
          <table:table-cell table:number-columns-repeated="1010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1001</text:p>
          </table:table-cell>
          <table:table-cell table:style-name="ce30" office:value-type="string" calcext:value-type="string">
            <text:p>DRVH <text:s text:c="3"/>{#}D <text:s text:c="10"/>{WCZ}</text:p>
          </table:table-cell>
          <table:table-cell table:style-name="ce34" office:value-type="string" calcext:value-type="string">
            <text:p>OUT bit of pin D[5:0] = 1. <text:s text:c="3"/>DIR bit = 1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DRVH_(D)</text:p>
          </table:table-cell>
          <table:table-cell table:number-columns-repeated="1010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1010</text:p>
          </table:table-cell>
          <table:table-cell table:style-name="ce30" office:value-type="string" calcext:value-type="string">
            <text:p>DRVC <text:s text:c="3"/>{#}D <text:s text:c="10"/>{WCZ}</text:p>
          </table:table-cell>
          <table:table-cell table:style-name="ce33" office:value-type="string" calcext:value-type="string">
            <text:p>OUT bit of pin D[5:0] = C. <text:s text:c="3"/>DIR bit = 1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DRVC_(D)</text:p>
          </table:table-cell>
          <table:table-cell table:number-columns-repeated="1010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1011</text:p>
          </table:table-cell>
          <table:table-cell table:style-name="ce30" office:value-type="string" calcext:value-type="string">
            <text:p>DRVNC <text:s text:c="2"/>{#}D <text:s text:c="10"/>{WCZ}</text:p>
          </table:table-cell>
          <table:table-cell table:style-name="ce34" office:value-type="string" calcext:value-type="string">
            <text:p>OUT bit of pin D[5:0] = !C. <text:s text:c="2"/>DIR bit = 1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DRVNC_(D)</text:p>
          </table:table-cell>
          <table:table-cell table:number-columns-repeated="1010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1100</text:p>
          </table:table-cell>
          <table:table-cell table:style-name="ce30" office:value-type="string" calcext:value-type="string">
            <text:p>DRVZ <text:s text:c="3"/>{#}D <text:s text:c="10"/>{WCZ}</text:p>
          </table:table-cell>
          <table:table-cell table:style-name="ce34" office:value-type="string" calcext:value-type="string">
            <text:p>OUT bit of pin D[5:0] = Z. <text:s text:c="3"/>DIR bit = 1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DRVZ_(D)</text:p>
          </table:table-cell>
          <table:table-cell table:number-columns-repeated="1010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1101</text:p>
          </table:table-cell>
          <table:table-cell table:style-name="ce30" office:value-type="string" calcext:value-type="string">
            <text:p>DRVNZ <text:s text:c="2"/>{#}D <text:s text:c="10"/>{WCZ}</text:p>
          </table:table-cell>
          <table:table-cell table:style-name="ce34" office:value-type="string" calcext:value-type="string">
            <text:p>OUT bit of pin D[5:0] = !Z. <text:s text:c="2"/>DIR bit = 1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DRVNZ_(D)</text:p>
          </table:table-cell>
          <table:table-cell table:number-columns-repeated="1010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1110</text:p>
          </table:table-cell>
          <table:table-cell table:style-name="ce30" office:value-type="string" calcext:value-type="string">
            <text:p>DRVRND <text:s/>{#}D <text:s text:c="10"/>{WCZ}</text:p>
          </table:table-cell>
          <table:table-cell table:style-name="ce34" office:value-type="string" calcext:value-type="string">
            <text:p>OUT bit of pin D[5:0] = RND. <text:s/>DIR bit = 1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DRVRND_(D)</text:p>
          </table:table-cell>
          <table:table-cell table:number-columns-repeated="1010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.</text:p>
          </table:table-cell>
          <table:table-cell table:style-name="ce23" office:value-type="string" calcext:value-type="string">
            <text:p>Pins</text:p>
          </table:table-cell>
          <table:table-cell table:style-name="ce26" office:value-type="string" calcext:value-type="string">
            <text:p>EEEE 1101011 CZL DDDDDDDDD 001011111</text:p>
          </table:table-cell>
          <table:table-cell table:style-name="ce30" office:value-type="string" calcext:value-type="string">
            <text:p>DRVNOT <text:s/>{#}D <text:s text:c="10"/>{WCZ}</text:p>
          </table:table-cell>
          <table:table-cell table:style-name="ce34" office:value-type="string" calcext:value-type="string">
            <text:p>OUT bit of pin D[5:0] = !bit. DIR bit = 1. C,Z = OUT bit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IRx* + OUTx</text:p>
          </table:table-cell>
          <table:table-cell table:style-name="ce3" table:number-columns-repeated="2"/>
          <table:table-cell table:style-name="ce49" office:value-type="string" calcext:value-type="string">
            <text:p>DRVNOT_(D)</text:p>
          </table:table-cell>
          <table:table-cell table:number-columns-repeated="1010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0000</text:p>
          </table:table-cell>
          <table:table-cell table:style-name="ce30" office:value-type="string" calcext:value-type="string">
            <text:p>SPLITB <text:s/>D</text:p>
          </table:table-cell>
          <table:table-cell table:style-name="ce33" office:value-type="string" calcext:value-type="string">
            <text:p>Split every 4th bit of S into bytes of D. D = {S[31], S[27], S[23], S[19], ...S[12], S[8], S[4], S[0]}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PLITB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0001</text:p>
          </table:table-cell>
          <table:table-cell table:style-name="ce30" office:value-type="string" calcext:value-type="string">
            <text:p>MERGEB <text:s/>D</text:p>
          </table:table-cell>
          <table:table-cell table:style-name="ce33" office:value-type="string" calcext:value-type="string">
            <text:p>Merge bits of bytes in S into D. D = {S[31], S[23], S[15], S[7], ...S[24], S[16], S[8], S[0]}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ERGEB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0010</text:p>
          </table:table-cell>
          <table:table-cell table:style-name="ce30" office:value-type="string" calcext:value-type="string">
            <text:p>SPLITW <text:s/>D</text:p>
          </table:table-cell>
          <table:table-cell table:style-name="ce33" office:value-type="string" calcext:value-type="string">
            <text:p>Split bits of S into words of D. D = {S[31], S[29], S[27], S[25], ...S[6], S[4], S[2], S[0]}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PLITW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0011</text:p>
          </table:table-cell>
          <table:table-cell table:style-name="ce30" office:value-type="string" calcext:value-type="string">
            <text:p>MERGEW <text:s/>D</text:p>
          </table:table-cell>
          <table:table-cell table:style-name="ce33" office:value-type="string" calcext:value-type="string">
            <text:p>Merge bits of words in S into D. D = {S[31], S[15], S[30], S[14], ...S[17], S[1], S[16], S[0]}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MERGEW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0100</text:p>
          </table:table-cell>
          <table:table-cell table:style-name="ce30" office:value-type="string" calcext:value-type="string">
            <text:p>SEUSSF <text:s/>D</text:p>
          </table:table-cell>
          <table:table-cell table:style-name="ce33" office:value-type="string" calcext:value-type="string">
            <text:p>Relocate and periodically invert bits from S into D. Returns to original value on 32nd iteration. Forward pattern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EUSSF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0101</text:p>
          </table:table-cell>
          <table:table-cell table:style-name="ce30" office:value-type="string" calcext:value-type="string">
            <text:p>SEUSSR <text:s/>D</text:p>
          </table:table-cell>
          <table:table-cell table:style-name="ce33" office:value-type="string" calcext:value-type="string">
            <text:p>Relocate and periodically invert bits from S into D. Returns to original value on 32nd iteration. Reverse pattern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SEUSSR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0110</text:p>
          </table:table-cell>
          <table:table-cell table:style-name="ce30" office:value-type="string" calcext:value-type="string">
            <text:p>RGBSQZ <text:s/>D</text:p>
          </table:table-cell>
          <table:table-cell table:style-name="ce33" office:value-type="string" calcext:value-type="string">
            <text:p>Squeeze 8:8:8 RGB value in S[31:8] into 5:6:5 value in D[15:0]. D = {15'b0, S[31:27], S[23:18], S[15:11]}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GBSQZ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0111</text:p>
          </table:table-cell>
          <table:table-cell table:style-name="ce30" office:value-type="string" calcext:value-type="string">
            <text:p>RGBEXP <text:s/>D</text:p>
          </table:table-cell>
          <table:table-cell table:style-name="ce33" office:value-type="string" calcext:value-type="string">
            <text:p>Expand 5:6:5 RGB value in S[15:0] into 8:8:8 value in D[31:8]. D = {S[15:11,15:13], S[10:5,10:9], S[4:0,4:2], 8'b0}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GBEXP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1000</text:p>
          </table:table-cell>
          <table:table-cell table:style-name="ce30" office:value-type="string" calcext:value-type="string">
            <text:p>XORO32 <text:s/>D</text:p>
          </table:table-cell>
          <table:table-cell table:style-name="ce33" office:value-type="string" calcext:value-type="string">
            <text:p>Iterate D with xoroshiro32+ PRNG algorithm and put PRNG result into next instruction's S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XORO32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1001</text:p>
          </table:table-cell>
          <table:table-cell table:style-name="ce30" office:value-type="string" calcext:value-type="string">
            <text:p>REV <text:s text:c="4"/>D</text:p>
          </table:table-cell>
          <table:table-cell table:style-name="ce33" office:value-type="string" calcext:value-type="string">
            <text:p>Reverse D bits. D = D[0:31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EV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CZ0 DDDDDDDDD 001101010</text:p>
          </table:table-cell>
          <table:table-cell table:style-name="ce30" office:value-type="string" calcext:value-type="string">
            <text:p>RCZR <text:s text:c="3"/>D <text:s text:c="7"/>{WC/WZ/WCZ}</text:p>
          </table:table-cell>
          <table:table-cell table:style-name="ce33" office:value-type="string" calcext:value-type="string">
            <text:p>Rotate C,Z right through D. D = {C, Z, D[31:2]}. C = D[1], <text:s/>Z = D[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CZR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CZ0 DDDDDDDDD 001101011</text:p>
          </table:table-cell>
          <table:table-cell table:style-name="ce30" office:value-type="string" calcext:value-type="string">
            <text:p>RCZL <text:s text:c="3"/>D <text:s text:c="7"/>{WC/WZ/WCZ}</text:p>
          </table:table-cell>
          <table:table-cell table:style-name="ce33" office:value-type="string" calcext:value-type="string">
            <text:p>Rotate C,Z left through D. <text:s/>D = {D[29:0], C, Z}. C = D[31], Z = D[30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RCZL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1100</text:p>
          </table:table-cell>
          <table:table-cell table:style-name="ce30" office:value-type="string" calcext:value-type="string">
            <text:p>WRC <text:s text:c="4"/>D</text:p>
          </table:table-cell>
          <table:table-cell table:style-name="ce33" office:value-type="string" calcext:value-type="string">
            <text:p>Write 0 or 1 to D, according to <text:s/>C. D = {31'b0, <text:s/>C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WRC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1101</text:p>
          </table:table-cell>
          <table:table-cell table:style-name="ce30" office:value-type="string" calcext:value-type="string">
            <text:p>WRNC <text:s text:c="3"/>D</text:p>
          </table:table-cell>
          <table:table-cell table:style-name="ce33" office:value-type="string" calcext:value-type="string">
            <text:p>Write 0 or 1 to D, according to !C. D = {31'b0, !C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WRNC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1110</text:p>
          </table:table-cell>
          <table:table-cell table:style-name="ce30" office:value-type="string" calcext:value-type="string">
            <text:p>WRZ <text:s text:c="4"/>D</text:p>
          </table:table-cell>
          <table:table-cell table:style-name="ce33" office:value-type="string" calcext:value-type="string">
            <text:p>Write 0 or 1 to D, according to <text:s/>Z. D = {31'b0, <text:s/>Z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WRZ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00 DDDDDDDDD 001101111</text:p>
          </table:table-cell>
          <table:table-cell table:style-name="ce30" office:value-type="string" calcext:value-type="string">
            <text:p>WRNZ <text:s text:c="3"/>D</text:p>
          </table:table-cell>
          <table:table-cell table:style-name="ce33" office:value-type="string" calcext:value-type="string">
            <text:p>Write 0 or 1 to D, according to !Z. D = {31'b0, !Z)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D</text:p>
          </table:table-cell>
          <table:table-cell table:style-name="ce3" table:number-columns-repeated="2"/>
          <table:table-cell table:style-name="ce49" office:value-type="string" calcext:value-type="string">
            <text:p>WRNZ_(Dv)</text:p>
          </table:table-cell>
          <table:table-cell table:number-columns-repeated="1010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CZ1 0cccczzzz 001101111</text:p>
          </table:table-cell>
          <table:table-cell table:style-name="ce30" office:value-type="string" calcext:value-type="string">
            <text:p>MODCZ <text:s text:c="2"/>c,z <text:s text:c="5"/>{WC/WZ/WCZ}</text:p>
          </table:table-cell>
          <table:table-cell table:style-name="ce33" office:value-type="string" calcext:value-type="string">
            <text:p>Modify C and Z according to cccc and zzzz. C = cccc[{C,Z}], Z = zzzz[{C,Z}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MODCZ_(D)</text:p>
          </table:table-cell>
          <table:table-cell table:number-columns-repeated="1010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C01 0cccc0000 001101111</text:p>
          </table:table-cell>
          <table:table-cell table:style-name="ce30" office:value-type="string" calcext:value-type="string">
            <text:p>MODC <text:s text:c="3"/>c <text:s text:c="14"/>{WC}</text:p>
          </table:table-cell>
          <table:table-cell table:style-name="ce33" office:value-type="string" calcext:value-type="string">
            <text:p>Modify C according to cccc. C = cccc[{C,Z}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MODC_(D)</text:p>
          </table:table-cell>
          <table:table-cell table:number-columns-repeated="1010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alias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01011 0Z1 00000zzzz 001101111</text:p>
          </table:table-cell>
          <table:table-cell table:style-name="ce30" office:value-type="string" calcext:value-type="string">
            <text:p>MODZ <text:s text:c="3"/>z <text:s text:c="14"/>{WZ}</text:p>
          </table:table-cell>
          <table:table-cell table:style-name="ce33" office:value-type="string" calcext:value-type="string">
            <text:p>Modify Z according to zzzz. Z = zzzz[{C,Z}]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 office:value-type="string" calcext:value-type="string">
            <text:p>MODZ_(D)</text:p>
          </table:table-cell>
          <table:table-cell table:number-columns-repeated="1010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A - Jump</text:p>
          </table:table-cell>
          <table:table-cell table:style-name="ce26" office:value-type="string" calcext:value-type="string">
            <text:p>EEEE 1101100 RAA AAAAAAAAA AAAAAAAAA</text:p>
          </table:table-cell>
          <table:table-cell table:style-name="ce30" office:value-type="string" calcext:value-type="string">
            <text:p>JMP <text:s text:c="4"/>#A</text:p>
          </table:table-cell>
          <table:table-cell table:style-name="ce33" office:value-type="string" calcext:value-type="string">
            <text:p>Jump to A. <text:s text:c="65"/>If R = 1, PC += A, else PC = A.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A - Call</text:p>
          </table:table-cell>
          <table:table-cell table:style-name="ce26" office:value-type="string" calcext:value-type="string">
            <text:p>EEEE 1101101 RAA AAAAAAAAA AAAAAAAAA</text:p>
          </table:table-cell>
          <table:table-cell table:style-name="ce30" office:value-type="string" calcext:value-type="string">
            <text:p>CALL <text:s text:c="3"/>#A</text:p>
          </table:table-cell>
          <table:table-cell table:style-name="ce34" office:value-type="string" calcext:value-type="string">
            <text:p>Call to A by pushing {C, Z, 10'b0, PC[19:0]} onto stack. <text:s text:c="19"/>If R = 1, PC += A, else PC = A.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/>
          <table:table-cell table:style-name="ce3"/>
          <table:table-cell table:style-name="ce3" office:value-type="string" calcext:value-type="string">
            <text:p>Push</text:p>
          </table:table-cell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A - Call</text:p>
          </table:table-cell>
          <table:table-cell table:style-name="ce26" office:value-type="string" calcext:value-type="string">
            <text:p>EEEE 1101110 RAA AAAAAAAAA AAAAAAAAA</text:p>
          </table:table-cell>
          <table:table-cell table:style-name="ce30" office:value-type="string" calcext:value-type="string">
            <text:p>CALLA <text:s text:c="2"/>#A</text:p>
          </table:table-cell>
          <table:table-cell table:style-name="ce33" office:value-type="string" calcext:value-type="string">
            <text:p>Call to A by writing {C, Z, 10'b0, PC[19:0]} to hub long at PTRA++. <text:s text:c="8"/>If R = 1, PC += A, else PC = A.</text:p>
          </table:table-cell>
          <table:table-cell table:style-name="ce40" office:value-type="string" calcext:value-type="string">
            <text:p>5...12 *</text:p>
          </table:table-cell>
          <table:table-cell table:style-name="ce39" office:value-type="string" calcext:value-type="string">
            <text:p>14...32 *</text:p>
          </table:table-cell>
          <table:table-cell table:style-name="ce45" office:value-type="string" calcext:value-type="string">
            <text:p>5...20 *</text:p>
          </table:table-cell>
          <table:table-cell table:style-name="ce44" office:value-type="string" calcext:value-type="string">
            <text:p>14...64 *</text:p>
          </table:table-cell>
          <table:table-cell table:style-name="ce48"/>
          <table:table-cell table:style-name="ce3" office:value-type="string" calcext:value-type="string">
            <text:p>Write</text:p>
          </table:table-cell>
          <table:table-cell table:style-name="ce3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A - Call</text:p>
          </table:table-cell>
          <table:table-cell table:style-name="ce26" office:value-type="string" calcext:value-type="string">
            <text:p>EEEE 1101111 RAA AAAAAAAAA AAAAAAAAA</text:p>
          </table:table-cell>
          <table:table-cell table:style-name="ce30" office:value-type="string" calcext:value-type="string">
            <text:p>CALLB <text:s text:c="2"/>#A</text:p>
          </table:table-cell>
          <table:table-cell table:style-name="ce33" office:value-type="string" calcext:value-type="string">
            <text:p>Call to A by writing {C, Z, 10'b0, PC[19:0]} to hub long at PTRB++. <text:s text:c="8"/>If R = 1, PC += A, else PC = A.</text:p>
          </table:table-cell>
          <table:table-cell table:style-name="ce40" office:value-type="string" calcext:value-type="string">
            <text:p>5...12 *</text:p>
          </table:table-cell>
          <table:table-cell table:style-name="ce39" office:value-type="string" calcext:value-type="string">
            <text:p>14...32 *</text:p>
          </table:table-cell>
          <table:table-cell table:style-name="ce45" office:value-type="string" calcext:value-type="string">
            <text:p>5...20 *</text:p>
          </table:table-cell>
          <table:table-cell table:style-name="ce44" office:value-type="string" calcext:value-type="string">
            <text:p>14...64 *</text:p>
          </table:table-cell>
          <table:table-cell table:style-name="ce48"/>
          <table:table-cell table:style-name="ce3" office:value-type="string" calcext:value-type="string">
            <text:p>Write</text:p>
          </table:table-cell>
          <table:table-cell table:style-name="ce3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.</text:p>
          </table:table-cell>
          <table:table-cell table:style-name="ce14" office:value-type="string" calcext:value-type="string">
            <text:p>Branch A - Call</text:p>
          </table:table-cell>
          <table:table-cell table:style-name="ce26" office:value-type="string" calcext:value-type="string">
            <text:p>EEEE 11100WW RAA AAAAAAAAA AAAAAAAAA</text:p>
          </table:table-cell>
          <table:table-cell table:style-name="ce30" office:value-type="string" calcext:value-type="string">
            <text:p>CALLD <text:s text:c="2"/>PA/PB/PTRA/PTRB,#A</text:p>
          </table:table-cell>
          <table:table-cell table:style-name="ce33" office:value-type="string" calcext:value-type="string">
            <text:p>Call to A by writing {C, Z, 10'b0, PC[19:0]} to PA/PB/PTRA/PTRB (per W). <text:s text:c="3"/>If R = 1, PC += A, else PC = A.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13...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string" calcext:value-type="string">
            <text:p>13...28</text:p>
          </table:table-cell>
          <table:table-cell table:style-name="ce48" office:value-type="string" calcext:value-type="string">
            <text:p>Per W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.</text:p>
          </table:table-cell>
          <table:table-cell table:style-name="ce6" office:value-type="string" calcext:value-type="string">
            <text:p>Math and Logic</text:p>
          </table:table-cell>
          <table:table-cell table:style-name="ce26" office:value-type="string" calcext:value-type="string">
            <text:p>EEEE 11101WW RAA AAAAAAAAA AAAAAAAAA</text:p>
          </table:table-cell>
          <table:table-cell table:style-name="ce30" office:value-type="string" calcext:value-type="string">
            <text:p>LOC <text:s text:c="4"/>PA/PB/PTRA/PTRB,#A</text:p>
          </table:table-cell>
          <table:table-cell table:style-name="ce33" office:value-type="string" calcext:value-type="string">
            <text:p>Get {12'b0, address[19:0]} into PA/PB/PTRA/PTRB (per W). If R = 1, address = PC + A, else address = A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 office:value-type="string" calcext:value-type="string">
            <text:p>Per W</text:p>
          </table:table-cell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1110NN NNN NNNNNNNNN NNNNNNNNN</text:p>
          </table:table-cell>
          <table:table-cell table:style-name="ce30" office:value-type="string" calcext:value-type="string">
            <text:p>AUGS <text:s text:c="3"/>#N</text:p>
          </table:table-cell>
          <table:table-cell table:style-name="ce33" office:value-type="string" calcext:value-type="string">
            <text:p>Queue #N[31:9] to be used as upper 23 bits for next #S occurrence, so that the next 9-bit #S will be augmented to 32 bits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.</text:p>
          </table:table-cell>
          <table:table-cell table:style-name="ce5" office:value-type="string" calcext:value-type="string">
            <text:p>Miscellaneous</text:p>
          </table:table-cell>
          <table:table-cell table:style-name="ce26" office:value-type="string" calcext:value-type="string">
            <text:p>EEEE 11111NN NNN NNNNNNNNN NNNNNNNNN</text:p>
          </table:table-cell>
          <table:table-cell table:style-name="ce30" office:value-type="string" calcext:value-type="string">
            <text:p>AUGD <text:s text:c="3"/>#N</text:p>
          </table:table-cell>
          <table:table-cell table:style-name="ce33" office:value-type="string" calcext:value-type="string">
            <text:p>Queue #N[31:9] to be used as upper 23 bits for next #D occurrence, so that the next 9-bit #D will be augmented to 32 bits.</text:p>
          </table:table-cell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ame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string" calcext:value-type="string">
            <text:p>same</text:p>
          </table:table-cell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4"/>
          <table:table-cell table:style-name="ce27"/>
          <table:table-cell table:style-name="ce31"/>
          <table:table-cell table:style-name="ce33"/>
          <table:table-cell table:style-name="ce39" table:number-columns-repeated="2"/>
          <table:table-cell table:style-name="ce44" table:number-columns-repeated="2"/>
          <table:table-cell table:style-name="ce27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000 ------- --- --------- ---------</text:p>
          </table:table-cell>
          <table:table-cell table:style-name="ce32" office:value-type="string" calcext:value-type="string">
            <text:p>_RET_         &lt;inst&gt;  &lt;ops&gt;</text:p>
          </table:table-cell>
          <table:table-cell table:style-name="ce33" office:value-type="string" calcext:value-type="string">
            <text:p>Execute &lt;inst&gt; always and return if no branch. If &lt;inst&gt; is not branching then return by popping stack[19:0] into PC.</text:p>
          </table:table-cell>
          <table:table-cell table:style-name="ce39" office:value-type="string" calcext:value-type="string">
            <text:p>+2</text:p>
          </table:table-cell>
          <table:table-cell table:style-name="ce39" office:value-type="string" calcext:value-type="string">
            <text:p>+11...18</text:p>
          </table:table-cell>
          <table:table-cell table:style-name="ce44" office:value-type="string" calcext:value-type="string">
            <text:p>+2</text:p>
          </table:table-cell>
          <table:table-cell table:style-name="ce44" office:value-type="string" calcext:value-type="string">
            <text:p>+11...26</text:p>
          </table:table-cell>
          <table:table-cell table:style-name="ce48"/>
          <table:table-cell table:style-name="ce3"/>
          <table:table-cell table:style-name="ce3" office:value-type="string" calcext:value-type="string">
            <text:p>Pop</text:p>
          </table:table-cell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001 ------- --- --------- ---------</text:p>
          </table:table-cell>
          <table:table-cell table:style-name="ce32" office:value-type="string" calcext:value-type="string">
            <text:p>IF_NC_AND_NZ  &lt;inst&gt;  &lt;ops&gt;</text:p>
          </table:table-cell>
          <table:table-cell table:style-name="ce33" office:value-type="string" calcext:value-type="string">
            <text:p>Execute &lt;inst&gt; if C = 0 and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001 ------- --- --------- ---------</text:p>
          </table:table-cell>
          <table:table-cell table:style-name="ce32" office:value-type="string" calcext:value-type="string">
            <text:p>IF_NZ_AND_NC  &lt;inst&gt;  &lt;ops&gt;</text:p>
          </table:table-cell>
          <table:table-cell table:style-name="ce33" office:value-type="string" calcext:value-type="string">
            <text:p>Execute &lt;inst&gt; if C = 0 and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001 ------- --- --------- ---------</text:p>
          </table:table-cell>
          <table:table-cell table:style-name="ce32" office:value-type="string" calcext:value-type="string">
            <text:p>IF_A          &lt;inst&gt;  &lt;ops&gt;</text:p>
          </table:table-cell>
          <table:table-cell table:style-name="ce33" office:value-type="string" calcext:value-type="string">
            <text:p>Execute &lt;inst&gt; if C = 0 and Z = 0, or if 'above' after a comparison/subtraction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001 ------- --- --------- ---------</text:p>
          </table:table-cell>
          <table:table-cell table:style-name="ce32" office:value-type="string" calcext:value-type="string">
            <text:p>IF_00 <text:s text:c="8"/>&lt;inst&gt; <text:s/>&lt;ops&gt;</text:p>
          </table:table-cell>
          <table:table-cell table:style-name="ce33" office:value-type="string" calcext:value-type="string">
            <text:p>Execute &lt;inst&gt; if C = 0 and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010 ------- --- --------- ---------</text:p>
          </table:table-cell>
          <table:table-cell table:style-name="ce32" office:value-type="string" calcext:value-type="string">
            <text:p>IF_NC_AND_Z   &lt;inst&gt; <text:s/>&lt;ops&gt;</text:p>
          </table:table-cell>
          <table:table-cell table:style-name="ce33" office:value-type="string" calcext:value-type="string">
            <text:p>Execute &lt;inst&gt; if C = 0 and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010 ------- --- --------- ---------</text:p>
          </table:table-cell>
          <table:table-cell table:style-name="ce32" office:value-type="string" calcext:value-type="string">
            <text:p>IF_Z_AND_NC   &lt;inst&gt; <text:s/>&lt;ops&gt;</text:p>
          </table:table-cell>
          <table:table-cell table:style-name="ce33" office:value-type="string" calcext:value-type="string">
            <text:p>Execute &lt;inst&gt; if C = 0 and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010 ------- --- --------- ---------</text:p>
          </table:table-cell>
          <table:table-cell table:style-name="ce32" office:value-type="string" calcext:value-type="string">
            <text:p>IF_01         &lt;inst&gt; <text:s/>&lt;ops&gt;</text:p>
          </table:table-cell>
          <table:table-cell table:style-name="ce33" office:value-type="string" calcext:value-type="string">
            <text:p>Execute &lt;inst&gt; if C = 0 and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011 ------- --- --------- ---------</text:p>
          </table:table-cell>
          <table:table-cell table:style-name="ce32" office:value-type="string" calcext:value-type="string">
            <text:p>IF_NC         &lt;inst&gt;  &lt;ops&gt;</text:p>
          </table:table-cell>
          <table:table-cell table:style-name="ce33" office:value-type="string" calcext:value-type="string">
            <text:p>Execute &lt;inst&gt; if C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011 ------- --- --------- ---------</text:p>
          </table:table-cell>
          <table:table-cell table:style-name="ce32" office:value-type="string" calcext:value-type="string">
            <text:p>IF_AE         &lt;inst&gt;  &lt;ops&gt;</text:p>
          </table:table-cell>
          <table:table-cell table:style-name="ce33" office:value-type="string" calcext:value-type="string">
            <text:p>Execute &lt;inst&gt; if C = 0, or if 'above or equal' after a comparison/subtraction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011 ------- --- --------- ---------</text:p>
          </table:table-cell>
          <table:table-cell table:style-name="ce32" office:value-type="string" calcext:value-type="string">
            <text:p>IF_0X         &lt;inst&gt; <text:s/>&lt;ops&gt;</text:p>
          </table:table-cell>
          <table:table-cell table:style-name="ce33" office:value-type="string" calcext:value-type="string">
            <text:p>Execute &lt;inst&gt; if C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00 ------- --- --------- ---------</text:p>
          </table:table-cell>
          <table:table-cell table:style-name="ce32" office:value-type="string" calcext:value-type="string">
            <text:p>IF_C_AND_NZ   &lt;inst&gt;  &lt;ops&gt;</text:p>
          </table:table-cell>
          <table:table-cell table:style-name="ce33" office:value-type="string" calcext:value-type="string">
            <text:p>Execute &lt;inst&gt; if C = 1 and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3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00 ------- --- --------- ---------</text:p>
          </table:table-cell>
          <table:table-cell table:style-name="ce32" office:value-type="string" calcext:value-type="string">
            <text:p>IF_NZ_AND_C   &lt;inst&gt;  &lt;ops&gt;</text:p>
          </table:table-cell>
          <table:table-cell table:style-name="ce33" office:value-type="string" calcext:value-type="string">
            <text:p>Execute &lt;inst&gt; if C = 1 and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00 ------- --- --------- ---------</text:p>
          </table:table-cell>
          <table:table-cell table:style-name="ce32" office:value-type="string" calcext:value-type="string">
            <text:p>IF_10         &lt;inst&gt; <text:s/>&lt;ops&gt;</text:p>
          </table:table-cell>
          <table:table-cell table:style-name="ce33" office:value-type="string" calcext:value-type="string">
            <text:p>Execute &lt;inst&gt; if C = 1 and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01 ------- --- --------- ---------</text:p>
          </table:table-cell>
          <table:table-cell table:style-name="ce32" office:value-type="string" calcext:value-type="string">
            <text:p>IF_NZ         &lt;inst&gt;  &lt;ops&gt;</text:p>
          </table:table-cell>
          <table:table-cell table:style-name="ce33" office:value-type="string" calcext:value-type="string">
            <text:p>Execute &lt;inst&gt; if 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01 ------- --- --------- ---------</text:p>
          </table:table-cell>
          <table:table-cell table:style-name="ce32" office:value-type="string" calcext:value-type="string">
            <text:p>IF_NE         &lt;inst&gt;  &lt;ops&gt;</text:p>
          </table:table-cell>
          <table:table-cell table:style-name="ce33" office:value-type="string" calcext:value-type="string">
            <text:p>Execute &lt;inst&gt; if Z = 0, or if 'not equal' after a comparison/subtraction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01 ------- --- --------- ---------</text:p>
          </table:table-cell>
          <table:table-cell table:style-name="ce32" office:value-type="string" calcext:value-type="string">
            <text:p>IF_X0         &lt;inst&gt; <text:s/>&lt;ops&gt;</text:p>
          </table:table-cell>
          <table:table-cell table:style-name="ce33" office:value-type="string" calcext:value-type="string">
            <text:p>Execute &lt;inst&gt; if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10 ------- --- --------- ---------</text:p>
          </table:table-cell>
          <table:table-cell table:style-name="ce32" office:value-type="string" calcext:value-type="string">
            <text:p>IF_C_NE_Z     &lt;inst&gt;  &lt;ops&gt;</text:p>
          </table:table-cell>
          <table:table-cell table:style-name="ce33" office:value-type="string" calcext:value-type="string">
            <text:p>Execute &lt;inst&gt; if C != Z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10 ------- --- --------- ---------</text:p>
          </table:table-cell>
          <table:table-cell table:style-name="ce32" office:value-type="string" calcext:value-type="string">
            <text:p>IF_Z_NE_C     &lt;inst&gt;  &lt;ops&gt;</text:p>
          </table:table-cell>
          <table:table-cell table:style-name="ce33" office:value-type="string" calcext:value-type="string">
            <text:p>Execute &lt;inst&gt; if C != Z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10 ------- --- --------- ---------</text:p>
          </table:table-cell>
          <table:table-cell table:style-name="ce32" office:value-type="string" calcext:value-type="string">
            <text:p>IF_DIFF       &lt;inst&gt; <text:s/>&lt;ops&gt;</text:p>
          </table:table-cell>
          <table:table-cell table:style-name="ce33" office:value-type="string" calcext:value-type="string">
            <text:p>Execute &lt;inst&gt; if C != Z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11 ------- --- --------- ---------</text:p>
          </table:table-cell>
          <table:table-cell table:style-name="ce32" office:value-type="string" calcext:value-type="string">
            <text:p>IF_NC_OR_NZ   &lt;inst&gt;  &lt;ops&gt;</text:p>
          </table:table-cell>
          <table:table-cell table:style-name="ce33" office:value-type="string" calcext:value-type="string">
            <text:p>Execute &lt;inst&gt; if C = 0 or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11 ------- --- --------- ---------</text:p>
          </table:table-cell>
          <table:table-cell table:style-name="ce32" office:value-type="string" calcext:value-type="string">
            <text:p>IF_NZ_OR_NC   &lt;inst&gt;  &lt;ops&gt;</text:p>
          </table:table-cell>
          <table:table-cell table:style-name="ce33" office:value-type="string" calcext:value-type="string">
            <text:p>Execute &lt;inst&gt; if C = 0 or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0111 ------- --- --------- ---------</text:p>
          </table:table-cell>
          <table:table-cell table:style-name="ce32" office:value-type="string" calcext:value-type="string">
            <text:p>IF_NOT_11     &lt;inst&gt; <text:s/>&lt;ops&gt;</text:p>
          </table:table-cell>
          <table:table-cell table:style-name="ce33" office:value-type="string" calcext:value-type="string">
            <text:p>Execute &lt;inst&gt; if C = 0 or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00 ------- --- --------- ---------</text:p>
          </table:table-cell>
          <table:table-cell table:style-name="ce32" office:value-type="string" calcext:value-type="string">
            <text:p>IF_C_AND_Z    &lt;inst&gt;  &lt;ops&gt;</text:p>
          </table:table-cell>
          <table:table-cell table:style-name="ce33" office:value-type="string" calcext:value-type="string">
            <text:p>Execute &lt;inst&gt; if C = 1 and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00 ------- --- --------- ---------</text:p>
          </table:table-cell>
          <table:table-cell table:style-name="ce32" office:value-type="string" calcext:value-type="string">
            <text:p>IF_Z_AND_C    &lt;inst&gt;  &lt;ops&gt;</text:p>
          </table:table-cell>
          <table:table-cell table:style-name="ce33" office:value-type="string" calcext:value-type="string">
            <text:p>Execute &lt;inst&gt; if C = 1 and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00 ------- --- --------- ---------</text:p>
          </table:table-cell>
          <table:table-cell table:style-name="ce32" office:value-type="string" calcext:value-type="string">
            <text:p>IF_11         &lt;inst&gt; <text:s/>&lt;ops&gt;</text:p>
          </table:table-cell>
          <table:table-cell table:style-name="ce33" office:value-type="string" calcext:value-type="string">
            <text:p>Execute &lt;inst&gt; if C = 1 and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01 ------- --- --------- ---------</text:p>
          </table:table-cell>
          <table:table-cell table:style-name="ce32" office:value-type="string" calcext:value-type="string">
            <text:p>IF_C_EQ_Z     &lt;inst&gt;  &lt;ops&gt;</text:p>
          </table:table-cell>
          <table:table-cell table:style-name="ce33" office:value-type="string" calcext:value-type="string">
            <text:p>Execute &lt;inst&gt; if C = Z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01 ------- --- --------- ---------</text:p>
          </table:table-cell>
          <table:table-cell table:style-name="ce32" office:value-type="string" calcext:value-type="string">
            <text:p>IF_Z_EQ_C     &lt;inst&gt;  &lt;ops&gt;</text:p>
          </table:table-cell>
          <table:table-cell table:style-name="ce33" office:value-type="string" calcext:value-type="string">
            <text:p>Execute &lt;inst&gt; if C = Z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01 ------- --- --------- ---------</text:p>
          </table:table-cell>
          <table:table-cell table:style-name="ce32" office:value-type="string" calcext:value-type="string">
            <text:p>IF_SAME       &lt;inst&gt; <text:s/>&lt;ops&gt;</text:p>
          </table:table-cell>
          <table:table-cell table:style-name="ce33" office:value-type="string" calcext:value-type="string">
            <text:p>Execute &lt;inst&gt; if C = Z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10 ------- --- --------- ---------</text:p>
          </table:table-cell>
          <table:table-cell table:style-name="ce32" office:value-type="string" calcext:value-type="string">
            <text:p>IF_Z          &lt;inst&gt;  &lt;ops&gt;</text:p>
          </table:table-cell>
          <table:table-cell table:style-name="ce33" office:value-type="string" calcext:value-type="string">
            <text:p>Execute &lt;inst&gt; if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10 ------- --- --------- ---------</text:p>
          </table:table-cell>
          <table:table-cell table:style-name="ce32" office:value-type="string" calcext:value-type="string">
            <text:p>IF_E          &lt;inst&gt;  &lt;ops&gt;</text:p>
          </table:table-cell>
          <table:table-cell table:style-name="ce33" office:value-type="string" calcext:value-type="string">
            <text:p>Execute &lt;inst&gt; if Z = 1, or if 'equal' after a comparison/subtraction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10 ------- --- --------- ---------</text:p>
          </table:table-cell>
          <table:table-cell table:style-name="ce32" office:value-type="string" calcext:value-type="string">
            <text:p>IF_X1         &lt;inst&gt; <text:s/>&lt;ops&gt;</text:p>
          </table:table-cell>
          <table:table-cell table:style-name="ce33" office:value-type="string" calcext:value-type="string">
            <text:p>Execute &lt;inst&gt; if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11 ------- --- --------- ---------</text:p>
          </table:table-cell>
          <table:table-cell table:style-name="ce32" office:value-type="string" calcext:value-type="string">
            <text:p>IF_NC_OR_Z    &lt;inst&gt;  &lt;ops&gt;</text:p>
          </table:table-cell>
          <table:table-cell table:style-name="ce33" office:value-type="string" calcext:value-type="string">
            <text:p>Execute &lt;inst&gt; if C = 0 or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11 ------- --- --------- ---------</text:p>
          </table:table-cell>
          <table:table-cell table:style-name="ce32" office:value-type="string" calcext:value-type="string">
            <text:p>IF_Z_OR_NC    &lt;inst&gt;  &lt;ops&gt;</text:p>
          </table:table-cell>
          <table:table-cell table:style-name="ce33" office:value-type="string" calcext:value-type="string">
            <text:p>Execute &lt;inst&gt; if C = 0 or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011 ------- --- --------- ---------</text:p>
          </table:table-cell>
          <table:table-cell table:style-name="ce32" office:value-type="string" calcext:value-type="string">
            <text:p>IF_NOT_10     &lt;inst&gt; <text:s/>&lt;ops&gt;</text:p>
          </table:table-cell>
          <table:table-cell table:style-name="ce33" office:value-type="string" calcext:value-type="string">
            <text:p>Execute &lt;inst&gt; if C = 0 or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100 ------- --- --------- ---------</text:p>
          </table:table-cell>
          <table:table-cell table:style-name="ce32" office:value-type="string" calcext:value-type="string">
            <text:p>IF_C          &lt;inst&gt;  &lt;ops&gt;</text:p>
          </table:table-cell>
          <table:table-cell table:style-name="ce33" office:value-type="string" calcext:value-type="string">
            <text:p>Execute &lt;inst&gt; if C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100 ------- --- --------- ---------</text:p>
          </table:table-cell>
          <table:table-cell table:style-name="ce32" office:value-type="string" calcext:value-type="string">
            <text:p>IF_B          &lt;inst&gt;  &lt;ops&gt;</text:p>
          </table:table-cell>
          <table:table-cell table:style-name="ce33" office:value-type="string" calcext:value-type="string">
            <text:p>Execute &lt;inst&gt; if C = 1, or if 'below' after a comparison/subtraction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100 ------- --- --------- ---------</text:p>
          </table:table-cell>
          <table:table-cell table:style-name="ce32" office:value-type="string" calcext:value-type="string">
            <text:p>IF_1X         &lt;inst&gt; <text:s/>&lt;ops&gt;</text:p>
          </table:table-cell>
          <table:table-cell table:style-name="ce33" office:value-type="string" calcext:value-type="string">
            <text:p>Execute &lt;inst&gt; if C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101 ------- --- --------- ---------</text:p>
          </table:table-cell>
          <table:table-cell table:style-name="ce32" office:value-type="string" calcext:value-type="string">
            <text:p>IF_C_OR_NZ    &lt;inst&gt;  &lt;ops&gt;</text:p>
          </table:table-cell>
          <table:table-cell table:style-name="ce33" office:value-type="string" calcext:value-type="string">
            <text:p>Execute &lt;inst&gt; if C = 1 or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101 ------- --- --------- ---------</text:p>
          </table:table-cell>
          <table:table-cell table:style-name="ce32" office:value-type="string" calcext:value-type="string">
            <text:p>IF_NZ_OR_C    &lt;inst&gt;  &lt;ops&gt;</text:p>
          </table:table-cell>
          <table:table-cell table:style-name="ce33" office:value-type="string" calcext:value-type="string">
            <text:p>Execute &lt;inst&gt; if C = 1 or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101 ------- --- --------- ---------</text:p>
          </table:table-cell>
          <table:table-cell table:style-name="ce32" office:value-type="string" calcext:value-type="string">
            <text:p>IF_NOT_01     &lt;inst&gt; <text:s/>&lt;ops&gt;</text:p>
          </table:table-cell>
          <table:table-cell table:style-name="ce33" office:value-type="string" calcext:value-type="string">
            <text:p>Execute &lt;inst&gt; if C = 1 or Z = 0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110 ------- --- --------- ---------</text:p>
          </table:table-cell>
          <table:table-cell table:style-name="ce32" office:value-type="string" calcext:value-type="string">
            <text:p>IF_C_OR_Z     &lt;inst&gt;  &lt;ops&gt;</text:p>
          </table:table-cell>
          <table:table-cell table:style-name="ce33" office:value-type="string" calcext:value-type="string">
            <text:p>Execute &lt;inst&gt; if C = 1 or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110 ------- --- --------- ---------</text:p>
          </table:table-cell>
          <table:table-cell table:style-name="ce32" office:value-type="string" calcext:value-type="string">
            <text:p>IF_Z_OR_C     &lt;inst&gt;  &lt;ops&gt;</text:p>
          </table:table-cell>
          <table:table-cell table:style-name="ce33" office:value-type="string" calcext:value-type="string">
            <text:p>Execute &lt;inst&gt; if C = 1 or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110 ------- --- --------- ---------</text:p>
          </table:table-cell>
          <table:table-cell table:style-name="ce32" office:value-type="string" calcext:value-type="string">
            <text:p>IF_BE         &lt;inst&gt;  &lt;ops&gt;</text:p>
          </table:table-cell>
          <table:table-cell table:style-name="ce33" office:value-type="string" calcext:value-type="string">
            <text:p>Execute &lt;inst&gt; if C = 1 or Z = 1, or if 'below or equal' after a comparison/subtraction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alias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110 ------- --- --------- ---------</text:p>
          </table:table-cell>
          <table:table-cell table:style-name="ce32" office:value-type="string" calcext:value-type="string">
            <text:p>IF_NOT_00     &lt;inst&gt; <text:s/>&lt;ops&gt;</text:p>
          </table:table-cell>
          <table:table-cell table:style-name="ce33" office:value-type="string" calcext:value-type="string">
            <text:p>Execute &lt;inst&gt; if C = 1 or Z = 1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.</text:p>
          </table:table-cell>
          <table:table-cell table:style-name="ce10" office:value-type="string" calcext:value-type="string">
            <text:p>Instruction Prefix</text:p>
          </table:table-cell>
          <table:table-cell table:style-name="ce26" office:value-type="string" calcext:value-type="string">
            <text:p>1111 ------- --- --------- ---------</text:p>
          </table:table-cell>
          <table:table-cell table:style-name="ce32" office:value-type="string" calcext:value-type="string">
            <text:p>              &lt;inst&gt;  &lt;ops&gt;</text:p>
          </table:table-cell>
          <table:table-cell table:style-name="ce33" office:value-type="string" calcext:value-type="string">
            <text:p>Execute &lt;inst&gt; always. This is the default when no instruction prefix is expressed.</text:p>
          </table:table-cell>
          <table:table-cell table:style-name="ce39"/>
          <table:table-cell table:style-name="ce41"/>
          <table:table-cell table:style-name="ce44"/>
          <table:table-cell table:style-name="ce46"/>
          <table:table-cell table:style-name="ce48"/>
          <table:table-cell table:style-name="ce3" table:number-columns-repeated="2"/>
          <table:table-cell table:style-name="ce49"/>
          <table:table-cell table:number-columns-repeated="1010"/>
        </table:table-row>
        <table:table-row table:style-name="ro2" table:number-rows-repeated="54">
          <table:table-cell table:style-name="ce2" table:number-columns-repeated="2"/>
          <table:table-cell table:style-name="ce25"/>
          <table:table-cell table:style-name="ce28"/>
          <table:table-cell/>
          <table:table-cell table:style-name="ce37"/>
          <table:table-cell table:number-columns-repeated="4"/>
          <table:table-cell table:style-name="ce28"/>
          <table:table-cell table:style-name="ce3" table:number-columns-repeated="3"/>
          <table:table-cell table:number-columns-repeated="1010"/>
        </table:table-row>
        <table:table-row table:style-name="ro2" table:number-rows-repeated="577">
          <table:table-cell table:style-name="ce3" table:number-columns-repeated="2"/>
          <table:table-cell table:style-name="ce25"/>
          <table:table-cell table:style-name="ce28"/>
          <table:table-cell/>
          <table:table-cell table:style-name="ce37"/>
          <table:table-cell table:number-columns-repeated="4"/>
          <table:table-cell table:style-name="ce28"/>
          <table:table-cell table:style-name="ce3" table:number-columns-repeated="3"/>
          <table:table-cell table:number-columns-repeated="1010"/>
        </table:table-row>
        <table:table-row table:style-name="ro5" table:number-rows-repeated="104748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'Courier New'" svg:font-family="''Courier New''"/>
    <style:font-face style:name="Arial" svg:font-family="Arial"/>
    <style:font-face style:name="Cambria" svg:font-family="Cambria"/>
    <style:font-face style:name="Courier New" svg:font-family="'Courier Ne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00" meta:object-count="0"/>
    <meta:generator>LibreOfficeDev/6.0.5.2$Linux_X86_64 LibreOffice_project/</meta:generator>
  </office:meta>
</office:document-meta>
</file>